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oordeling vormvrije m.e.r.-aanmeldnotitie op de locatie Donkseweg 5 a te Brandwijk zaaknummer Z-24-44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548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Beoordeling vormvrije m.e.r.-aanmeldnotitie op de locatie Donkseweg 5 a te Brandwijk zaaknummer Z-24-441127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486</meta:user-defined>
    <meta:user-defined meta:name="OVERHEIDop.GmbID/DC.identifier">gmb-2024-125486</meta:user-defined>
    <meta:user-defined meta:name="OVERHEIDop.versieInformatie"/>
  </office:meta>
</office:document-meta>
</file>