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schenken van zwak alcoholische dranken tijdens het Lowman reggae- en skafestival op zaterdag 8 juni 2024 op terrein van OJA en Schoolstraat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</text:span>
          </text:p>
            <text:p text:style-name="common-al">De burgemeester heeft ontheffing (toestemming) verleend voor het schenken van zwak alcoholische dranken (bier en wijn)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Lowman reggae- en skafestival op terrein van OJA en Schoolstraat in Aarle-Rixtel</text:span>
              </text:p>
                <text:p text:style-name="al">Het schenken van alcohol mag op zaterdag 8 juni 2024 tussen 15.00 – 22.00 uur. Verzonden op 5 maart 2024.  </text:p>
              </text:list-item>
            </text:list>
            <text:p text:style-name="common-al">Toestemming is mogelijk door artikel 35 van de Alcoholwet en alleen als er een evenementenvergunning is verleend.</text:p>
            <text:p text:style-name="last-al">Bent u belanghebbende en bent u het niet eens met deze ontheffing? Dan kunt u bezwaar maken. U doet dit binnen 6 weken na het verzenden van de ontheffing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25479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47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47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schenken van zwak alcoholische dranken tijdens het Lowman reggae- en skafestival op zaterdag 8 juni 2024 op terrein van OJA en Schoolstraat te Aarle-Rixtel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5479</meta:user-defined>
    <meta:user-defined meta:name="OVERHEIDop.GmbID/DC.identifier">gmb-2024-125479</meta:user-defined>
    <meta:user-defined meta:name="OVERHEIDop.versieInformatie"/>
  </office:meta>
</office:document-meta>
</file>