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1-3-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office:automatic-styles>
  <office:body>
    <office:text>
      <text:p text:style-name="new_page_staatscourant"/>
      <text:p text:style-name="single-kop-titel">Besluit tot wijziging van de Beleidsregels Eenmalige Energietoeslag 2023 MVS </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
            <text:p text:style-name="al">besluit vast te stellen de volgende:</text:p>
            <text:p text:style-name="al"/>
            <text:p text:style-name="al">
            <text:span text:style-name="nadrukvet">Besluit tot wijziging van de Beleidsregels Eenmalige Energietoeslag 2023 MV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2, lid 6: Doelgroep eenmalige energietoeslag 2023 wordt gewijzigd: </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3-1-3-2-1-1">
                      <text:list-item text:style-override="id1-3-2-2-1-3-1-3-2-1-1-1">
                        <text:number>6.</text:number>
                        <text:p text:style-name="table_al">Tot de doelgroep van de eenmalige energietoeslag 2023 wordt niet gerekend de persoon die op de peildatum: </text:p>
                        <text:list text:style-name="id1-3-2-2-1-3-1-3-2-1-1-1-3">
                          <text:list-item text:style-override="id1-3-2-2-1-3-1-3-2-1-1-1-3-1">
                            <text:number>a.</text:number>
                            <text:p text:style-name="table_al">als kostendeler is aangemerkt en geen contract bij een energieleverancier op zijn naam heeft staan; </text:p>
                          </text:list-item>
                          <text:list-item text:style-override="id1-3-2-2-1-3-1-3-2-1-1-1-3-2">
                            <text:number>b.</text:number>
                            <text:p text:style-name="table_al">in een inrichting verblijft als bedoeld in artikel 1 aanhef en onderdeel f van de wet en niet kan aantonen dat de energiekosten door de persoon worden voldaan; </text:p>
                          </text:list-item>
                          <text:list-item text:style-override="id1-3-2-2-1-3-1-3-2-1-1-1-3-3">
                            <text:number>c.</text:number>
                            <text:p text:style-name="table_al">woonachtig is in Maassluis of Vlaardingen en jonger is dan 21 jaar;</text:p>
                          </text:list-item>
                          <text:list-item text:style-override="id1-3-2-2-1-3-1-3-2-1-1-1-3-4">
                            <text:number>d.</text:number>
                            <text:p text:style-name="table_al">woonachtig is in Schiedam en jonger is dan 21 jaar en geen zelfstandige woonruimte en energiecontract op naam heeft; </text:p>
                          </text:list-item>
                          <text:list-item text:style-override="id1-3-2-2-1-3-1-3-2-1-1-1-3-5">
                            <text:number>e.</text:number>
                            <text:p text:style-name="table_al">in aanmerking komt voor studiefinanciering op grond van de Wet studiefinanciering 2000 of WTOS en woonachtig is in Maassluis of Vlaardingen; </text:p>
                          </text:list-item>
                          <text:list-item text:style-override="id1-3-2-2-1-3-1-3-2-1-1-1-3-6">
                            <text:number>f.</text:number>
                            <text:p text:style-name="table_al">in aanmerking komt voor studiefinanciering op grond van de Wet studiefinanciering 2000 of WTOS en geen zelfstandige woonruimte en energiecontract op naam in Schiedam heeft; of </text:p>
                          </text:list-item>
                          <text:list-item text:style-override="id1-3-2-2-1-3-1-3-2-1-1-1-3-7">
                            <text:number>g.</text:number>
                            <text:p text:style-name="table_al">is ingeschreven in de basisregistratie personen als ingezetene op een briefadres.</text:p>
                          </text:list-item>
                        </text:list>
                      </text:list-item>
                    </text:list>
                  </table:table-cell>
                  <table:table-cell table:style-name="cell_frame_all" table:number-rows-spanned="1" table:number-columns-spanned="1">
                    <text:list text:style-name="id1-3-2-2-1-3-1-3-2-2-1">
                      <text:list-item text:style-override="id1-3-2-2-1-3-1-3-2-2-1-1">
                        <text:number>6.</text:number>
                        <text:p text:style-name="table_al">Tot de doelgroep van de eenmalige energietoeslag 2023 wordt niet gerekend de persoon die op de peildatum: </text:p>
                        <text:list text:style-name="id1-3-2-2-1-3-1-3-2-2-1-1-3">
                          <text:list-item text:style-override="id1-3-2-2-1-3-1-3-2-2-1-1-3-1">
                            <text:number>a.</text:number>
                            <text:p text:style-name="table_al">als kostendeler is aangemerkt en geen contract bij een energieleverancier op zijn naam heeft staan; </text:p>
                          </text:list-item>
                          <text:list-item text:style-override="id1-3-2-2-1-3-1-3-2-2-1-1-3-2">
                            <text:number>b.</text:number>
                            <text:p text:style-name="table_al">in een inrichting verblijft als bedoeld in artikel 1 aanhef en onderdeel f van de wet en niet kan aantonen dat de energiekosten door de persoon worden voldaan; </text:p>
                          </text:list-item>
                          <text:list-item text:style-override="id1-3-2-2-1-3-1-3-2-2-1-1-3-3">
                            <text:number>c.</text:number>
                            <text:p text:style-name="table_al">woonachtig is in Maassluis jonger is dan 21 jaar;</text:p>
                          </text:list-item>
                          <text:list-item text:style-override="id1-3-2-2-1-3-1-3-2-2-1-1-3-4">
                            <text:number>d.</text:number>
                            <text:p text:style-name="table_al">woonachtig is in Vlaardingen of Schiedam en jonger is dan 21 jaar en geen zelfstandige woonruimte en energiecontract op naam heeft; </text:p>
                          </text:list-item>
                          <text:list-item text:style-override="id1-3-2-2-1-3-1-3-2-2-1-1-3-5">
                            <text:number>e.</text:number>
                            <text:p text:style-name="table_al">in aanmerking komt voor studiefinanciering op grond van de Wet studiefinanciering 2000 of WTOS en woonachtig is in Maassluis; </text:p>
                          </text:list-item>
                          <text:list-item text:style-override="id1-3-2-2-1-3-1-3-2-2-1-1-3-6">
                            <text:number>f.</text:number>
                            <text:p text:style-name="table_al">in aanmerking komt voor studiefinanciering op grond van de Wet studiefinanciering 2000 of WTOS en geen zelfstandige woonruimte en energiecontract op naam in Vlaardingen of Schiedam heeft; of </text:p>
                          </text:list-item>
                          <text:list-item text:style-override="id1-3-2-2-1-3-1-3-2-2-1-1-3-7">
                            <text:number>g.</text:number>
                            <text:p text:style-name="table_al">is ingeschreven in de basisregistratie personen als ingezetene op een briefadres.</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ot wijziging van de beleidsregels treedt in werking op de dag na bekendmaking ervan in het elektronisch gemeenteblad.</text:p>
          </text:section>
        </text:section>
        <text:section text:name="regeling-sluiting_id1-3-2-3" text:style-name="regeling-sluiting">
          <text:section text:name="ondertekening_id1-3-2-3-1">
            <text:p><text:span text:style-name="functie">Aldus vastgesteld in het dagelijks bestuur Stroomopwaarts van 21 december 2023,</text:span></text:p>
          </text:section>
          <text:section text:name="ondertekening_id1-3-2-3-2">
            <text:p><text:span text:style-name="functie">de voorzitter,</text:span></text:p>
            <text:p><text:span text:style-name="functie">A.J. Proos</text:span></text:p>
          </text:section>
          <text:section text:name="ondertekening_id1-3-2-3-3">
            <text:p><text:span text:style-name="functie"/></text:p>
            <text:p><text:span text:style-name="functie">de secretaris,</text:span></text:p>
            <text:p><text:span text:style-name="functie">N.C. van der Wekken</text:span></text:p>
          </text:section>
        </text:section>
        <text:section text:name="nota-toelichting_id1-3-2-4" text:style-name="nota-toelichting">
          <text:p text:style-name="kop_level0"><text:span text:style-name="label"/> <text:span text:style-name="nr"/> </text:p>
          <text:p text:style-name="al">De toelichting op <text:span text:style-name="nadrukvet">Artikel 2: Doelgroep eenmalige energietoeslag 2023</text:span> wordt gewijzigd:</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doelgroepen worden in dit artikel nader omschreven. In afwijking van het eerste lid van dit artikel gelden in het tweede en derde lid afwijkende bedragen voor specifieke doelgroepen in de BRP van Maassluis en Schiedam. De gemeente Maassluis verstrekt € 500,00 aan huishoudens met een inkomen dat hoger is dan 120% en niet hoger is dan 150% van de toepasselijke bijstandsnorm. De gemeente Schiedam verstrekt € 900,- aan studenten met een zelfstandige woning en een energiecontract op naam. Dit is een buitenwettelijke doelgroep. Het college van B&amp;W van de gemeente Schiedam heeft het Dagelijks Bestuur van Stroomopwaarts de opdracht gegeven deze doelgroep op te nemen in de beleidsregels. Dit geldt ook voor jongeren tot 21 jaar met een zelfstandige woonruimte ingeschreven in de BRP van de gemeente Schiedam. Zij ontvangen op basis van het eerste lid van dit artikel € 1.300,- als zij aan de gebruikelijke voorwaarden van de eenmalige energietoeslag voldoen en een zelfstandige woonruimte en energiecontract op naam hebben staan. Dit is op te maken uit het zesde lid onder d van dit artikel. De gemeenten Maassluis en Vlaardingen hebben geen opdracht gegeven buitenwettelijke doelgroepen op te nemen in deze beleidsregels. Anders dan bij de eenmalige energietoeslag 2022 heeft de wetgever geadviseerd huishoudens wonend in een inrichting niet volledig uit te sluiten voor de eenmalige energietoeslag 2023. Huishoudens wonend in een inrichting hebben recht indien zij middels bewijsstukken kunnen aantonen dat zijzelf de energiekosten moeten voldoen. Met het uitsluiten van de kostendeler zonder energiecontract voorkomen de colleges dat er op één adres een opeenstapeling van de toeslag kan plaatsvinden. Met vermogen wordt geen rekening gehouden. Indien een persoon die uitgesloten is van het recht op de eenmalige energietoeslag meent de kosten van het levensonderhoud door de gestegen energieprijzen niet meer kunnen te dragen, kan deze persoon een beroep doen op de Individuele Bijzondere Bijstand of de Tijdelijke Beleidsregels Bijzondere Bijstand Energiekosten 2023 MVS. </text:p>
                  <text:p text:style-name="table_al"/>
                </table:table-cell>
                <table:table-cell table:style-name="cell_frame_all" table:number-rows-spanned="1" table:number-columns-spanned="1">
                  <text:p text:style-name="table_al">De doelgroepen worden in dit artikel nader omschreven. In afwijking van het eerste lid van dit artikel gelden in het tweede en derde lid afwijkende bedragen voor specifieke doelgroepen. De gemeente Maassluis verstrekt € 500,00 aan huishoudens ingeschreven in de BRP van deze gemeente en met een inkomen dat hoger is dan 120% en niet hoger is dan 150% van de toepasselijke bijstandsnorm. De gemeenten Vlaardingen en Schiedam verstrekken € 900,- aan studenten met een zelfstandige woning en een energiecontract op naam. Dit is een buitenwettelijke doelgroep. De colleges van B&amp;W van de gemeenten Vlaardingen en Schiedam hebben het Dagelijks Bestuur van Stroomopwaarts de opdracht gegeven deze doelgroep op te nemen in de beleidsregels. Dit geldt ook voor jongeren tot 21 jaar met een zelfstandige woonruimte ingeschreven in de BRP van de gemeenten Vlaardingen en Schiedam. Zij ontvangen op basis van het eerste lid van dit artikel € 1.300,- als zij aan de gebruikelijke voorwaarden van de eenmalige energietoeslag voldoen en een zelfstandige woonruimte en energiecontract op naam hebben staan. Dit is op te maken uit het zesde lid onder d van dit artikel. De gemeente Maassluis heeft geen opdracht gegeven buitenwettelijke doelgroepen op te nemen in deze beleidsregels. Anders dan bij de eenmalige energietoeslag 2022 heeft de wetgever geadviseerd huishoudens wonend in een inrichting niet volledig uit te sluiten voor de eenmalige energietoeslag 2023. Huishoudens wonend in een inrichting hebben recht indien zij middels bewijsstukken kunnen aantonen dat zijzelf de energiekosten moeten voldoen. Met het uitsluiten van de kostendeler zonder energiecontract voorkomen de colleges dat er op één adres een opeenstapeling van de toeslag kan plaatsvinden. Met vermogen wordt geen rekening gehouden. Indien een persoon die uitgesloten is van het recht op de eenmalige energietoeslag meent de kosten van het levensonderhoud door de gestegen energieprijzen niet meer kunnen te dragen, kan deze persoon een beroep doen op de Individuele Bijzondere Bijstand of de Tijdelijke Beleidsregels Bijzondere Bijstand Energiekosten 2023 MVS. </text:p>
                  <text:p text:style-name="table_al"/>
                </table:table-cell>
              </table:table-row>
            </table:table>
            <text:p text:style-name="table_bottom"/>
          </text:section>
          <text:p text:style-name="al"/>
          <text:p text:style-name="al">De toelichting op <text:span text:style-name="nadrukvet">Artikel 5: Ambtshalve toekenning</text:span> wordt gewijzigd:</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Ou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text:p>
                  <text:p text:style-name="table_al">De ambtshalve toekenning zal plaats vinden in twee delen. De eerste verstrekking wordt gedaan aan alle huishoudens die op 1 oktober 2023 Participatiewet, IOAW, IOAZ of Bbz 2004 bij Stroomopwaarts ontvangen. In deze ambtshalve verstrekking zijn ook huishoudens opgenomen die geen Participatiewet, IOAW, IOAZ of Bbz 2004 ontvangen maar wel in de twaalf maanden voorafgaand aan 1 oktober 2023 de IIT hebben toegekend gekregen. Deze toekenning wordt gedaan voor 31 oktober 2023. De tweede toekenning wordt gedaan aan de ontvangers van de eenmalige energietoeslag 2022 op aanvraag. Indien zij volgens het Inlichtingbureau voldoen aan de voorwaarden van de eenmalige energietoeslag 2023 ontvangen zij de toekenning voor 30 november 2023. Voor de controle door het Inlichtingbureau stelt Stroomopwaarts lijstwerk van alle ontvangers eenmalige energietoeslag 2022 op aanvraag op. Daaruit wordt eerst iedereen gefilterd die op 1 oktober 2023 20 jaar of jonger is. Uit het lijstwerk worden ook de studenten gefilterd. Studenten en 21-minners met een zelfstandige woonruimte en energiecontract op naam ingeschreven in de BRP van de gemeente Schiedam moeten een aanvraag volgens het tweede lid van dit artikel doen vanwege het afwijkende bedrag in de eenmalige energietoeslag 2023 en afwijkende voorwaarden ten opzichte van de eenmalige energietoeslag 2022, namelijk het energiecontract op naam. Het lijstwerk wordt na filtering aangeboden bij het Inlichtingenbureau. Zij hebben na aanlevering uiterlijk vier weken nodig voor de beoordeling of de aangeboden huishoudens op de peildatum voldoen aan de voorwaarden van de eenmalige energietoeslag. De huishoudens met een positief advies ontvangen de ambtshalve toekenning uiterlijk 30 november 2023. Huishoudens met een negatief advies worden aangeschreven. In deze brief worden zij aangemoedigd de eenmalige energietoeslag 2023 aan te vragen indien zij van mening zijn er toch recht op te hebben.</text:p>
                </table:table-cell>
                <table:table-cell table:style-name="cell_frame_all" table:number-rows-spanned="1" table:number-columns-spanned="1">
                  <text:p text:style-name="table_al">Een ambtshalve toekenning is mogelijk als vaststaat dat het huishouden op de peildatum recht heeft. Dit hangt af van de vraag of de aanwezige gegevens voldoende zijn om vast te stellen dat zij op voorhand ook zullen voldoen aan de doelgroepomschrijving van artikel 2 en andere voorwaarden uit de Participatiewet. Voor de personen genoemd in artikel 4 is dit van toepassing. </text:p>
                  <text:p text:style-name="table_al">De ambtshalve toekenning zal plaats vinden in twee delen. De eerste verstrekking wordt gedaan aan alle huishoudens die op 1 oktober 2023 Participatiewet, IOAW, IOAZ of Bbz 2004 bij Stroomopwaarts ontvangen. In deze ambtshalve verstrekking zijn ook huishoudens opgenomen die geen Participatiewet, IOAW, IOAZ of Bbz 2004 ontvangen maar wel in de twaalf maanden voorafgaand aan 1 oktober 2023 de IIT hebben toegekend gekregen. Deze toekenning wordt gedaan voor 31 oktober 2023. De tweede toekenning wordt gedaan aan de ontvangers van de eenmalige energietoeslag 2022 op aanvraag. Indien zij volgens het Inlichtingbureau voldoen aan de voorwaarden van de eenmalige energietoeslag 2023 ontvangen zij de toekenning voor 30 november 2023. Voor de controle door het Inlichtingbureau stelt Stroomopwaarts lijstwerk van alle ontvangers eenmalige energietoeslag 2022 op aanvraag op. Daaruit wordt eerst iedereen gefilterd die op 1 oktober 2023 20 jaar of jonger is. Uit het lijstwerk worden ook de studenten gefilterd. Studenten en 21-minners met een zelfstandige woonruimte en energiecontract op naam ingeschreven in de BRP van de gemeenten Vlaardingen en Schiedam moeten een aanvraag volgens het tweede lid van dit artikel doen vanwege het afwijkende bedrag in de eenmalige energietoeslag 2023 en afwijkende voorwaarden ten opzichte van de eenmalige energietoeslag 2022, namelijk het energiecontract op naam. Het lijstwerk wordt na filtering aangeboden bij het Inlichtingenbureau. Zij hebben na aanlevering uiterlijk vier weken nodig voor de beoordeling of de aangeboden huishoudens op de peildatum voldoen aan de voorwaarden van de eenmalige energietoeslag. De huishoudens met een positief advies ontvangen de ambtshalve toekenning uiterlijk 30 november 2023. Huishoudens met een negatief advies worden aangeschreven. In deze brief worden zij aangemoedigd de eenmalige energietoeslag 2023 aan te vragen indien zij van mening zijn er toch recht op te hebb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4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MVS</meta:user-defined>
    <dc:language>nl</dc:language>
    <meta:user-defined meta:name="OVERHEIDop.locatietype/OVERHEIDop.gebiedsmarkering">Gemeente</meta:user-defined>
    <meta:user-defined meta:name="DC.title">Beleidsregels Eenmalige Energietoeslag 2023 MVS</meta:user-defined>
    <meta:user-defined meta:name="DCTERMS.W3CDTF/DCTERMS.available">2024-03-20</meta:user-defined>
    <meta:user-defined meta:name="DCTERMS.W3CDTF/OVERHEIDop.jaargang">2024</meta:user-defined>
    <meta:user-defined meta:name="OVERHEIDop.publicationIssue">125478</meta:user-defined>
    <meta:user-defined meta:name="OVERHEIDop.betreftRegeling">CVDR702336_2</meta:user-defined>
    <meta:user-defined meta:name="xs:date/OVERHEIDop.startdatum">2024-03-21</meta:user-defined>
    <meta:user-defined meta:name="OVERHEIDop.GmbID/DC.identifier">gmb-2024-125478</meta:user-defined>
    <meta:user-defined meta:name="OVERHEIDop.versieInformatie"/>
  </office:meta>
</office:document-meta>
</file>