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ter Zuidlaan 30, 5502N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778</text:span>. Op 18 maart 2024 is het besluit naar de aanvrager verzonden.</text:p>
            <text:p text:style-name="common-al">De zaak betreft locatie Peter Zuidlaan 30, 5502NH te Veldhoven en heeft de omschrijving "vervangen van twee tennisbanen door padelba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547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1778</meta:user-defined>
    <meta:user-defined meta:name="DCTERMS.abstract">vervangen van twee tennisbanen door padelbanen</meta:user-defined>
    <dc:language>nl</dc:language>
    <meta:user-defined meta:name="OVERHEIDop.locatietype/OVERHEIDop.gebiedsmarkering">Punt</meta:user-defined>
    <meta:user-defined meta:name="DC.title">Besluit aanvraag omgevingsvergunning Peter Zuidlaan 30, 5502NH te Vel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76</meta:user-defined>
    <meta:user-defined meta:name="OVERHEIDop.GmbID/DC.identifier">gmb-2024-125476</meta:user-defined>
    <meta:user-defined meta:name="OVERHEIDop.versieInformatie"/>
  </office:meta>
</office:document-meta>
</file>