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stiging recht van opstal en overdracht onroerende zaken in plangebied Vathorst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is voornemens met inachtneming van een termijn van 20 kalenderdagen, ingaande de dag na deze publicatie, over te dragen aan Ontwikkelingsbedrijf Vathorst onroerende zaken aan/nabij respectievelijk Snowy Mountains; Pyreneeën en Kaukasus; Alpen; Snowy Mountains, Pyreneeën en Sierra Nevada te Amersfoort, respectievelijk kadastraal bekend gemeente Hoogland, sectie O nummers 5359, 5360, 5361, 5364, 5365 tot en met 5371; 5372 en 5373; 5374 tot en met 5378; 5384 en 5386 en te vestigen een recht van opstal op het perceel kadastraal bekend gemeente Hoogland sectie O nummer 5192 (alle voormelde percelen hierna: de onroerende zaken). De onroerende zaken hebben een gezamenlijke oppervlakte van ca. 13.108 m2. De onroerende zaken zijn gelegen in het plangebied Vathorst en hebben de bestemming wonen. </text:p>
            <text:p text:style-name="common-al">De levering van/ de vestiging recht van opstal op de voormelde onroerende zaken vindt plaats ter uitvoering van de in 1998 tussen een negental partijen, waaronder de gemeente Amersfoort, gesloten Grondexploitatie- en realisatieovereenkomst Vathorst (hierna: ‘GROK’). De GROK is een samenstel aan samenhangende afspraken over samenwerking, locatie-ontwikkeling en projectontwikkeling binnen het plangebied Vathorst. De afspraken over samenwerking hebben geleid tot de gezamenlijke oprichting van het Ontwikkelingsbedrijf Vathorst (hierna: OBV). Daarnaast zijn afspraken gemaakt over het voor gezamenlijke rekening inbrengen en herverdelen van de bij de contractspartijen in eigendom zijnde gronden. Die inbreng heeft plaatsgevonden bij een op naam van de gemeente gestelde grondbank. Herverdeling vindt, na bouwrijp maken door tussenkomst van OBV, plaats onder de inbrengende contractspartijen. Gelet op de aan de vorming van de grondbank ten grondslag liggende afspraken zoals opgenomen in de GROK kan de gemeente niet vrijelijk over de ingebrachte gronden beschikken.</text:p>
            <text:p text:style-name="common-al">Nu aan deze afspraken al sinds 1998 uitvoering wordt gegeven, mag en kan OBV er op vertrouwen dat de gemeente ook de haar nog resterende verplichtingen nakomt. Gelet op vorenstaande wordt OBV derhalve aangemerkt als enige serieuze gegadigde voor de gronden binnen het plangebied Vathorst. </text:p>
            <text:p text:style-name="last-al">Gelet op vorenstaande overwegingen zijn wij van oordeel dat de overdracht van de onroerende zaken kan plaatsvinden zonder bredere selectieprocedure. Volstaan wordt met deze voorafgaande bekendmaking. </text:p>
            <text:p text:style-name="tekst_bottom"/>
          </text:section>
        </text:section>
        <text:section text:name="zakelijke-mededeling-sluiting_id1-3-2-2" text:style-name="zakelijke-mededeling-sluiting">
          <text:section text:name="gegeven_id1-3-2-2-1" text:style-name="gegeven">
            <text:p text:style-name="dagtekening">
            <text:span text:style-name="plaats">Amersfoort, maart 2024</text:span>
            <text:span text:style-name="datum"/>
          </text:p>
          </text:section>
          <text:section text:name="ondertekening_id1-3-2-2-2">
            <text:p><text:span text:style-name="functie">Burgemeester en wethouders van Amersfoort</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547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47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47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ijk</meta:user-defined>
    <meta:user-defined meta:name="DC.title">Bekendmaking voorgenomen vestiging recht van opstal en overdracht onroerende zaken in plangebied Vathorst Te Amersfoort</meta:user-defined>
    <meta:user-defined meta:name="DCTERMS.W3CDTF/DCTERMS.available">2024-03-25</meta:user-defined>
    <meta:user-defined meta:name="DCTERMS.W3CDTF/OVERHEIDop.jaargang">2024</meta:user-defined>
    <meta:user-defined meta:name="OVERHEIDop.publicationIssue">125475</meta:user-defined>
    <meta:user-defined meta:name="OVERHEIDop.GmbID/DC.identifier">gmb-2024-125475</meta:user-defined>
    <meta:user-defined meta:name="OVERHEIDop.versieInformatie"/>
  </office:meta>
</office:document-meta>
</file>