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de Italiaanse middag en avond op zondag 2 juni 2024 op terras aan Dorpsstraat 8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taliaanse middag en avond op terras aan Dorpsstraat 86, Aarle-Rixtel</text:span>Het schenken van alcohol mag op zondag 2 juni 2024 van 16.30 – 23.00 uur. Verzonden op 6 maart 2024.  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de Italiaanse middag en avond op zondag 2 juni 2024 op terras aan Dorpsstraat 86 te Aarle-Rixt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70</meta:user-defined>
    <meta:user-defined meta:name="OVERHEIDop.GmbID/DC.identifier">gmb-2024-125470</meta:user-defined>
    <meta:user-defined meta:name="OVERHEIDop.versieInformatie"/>
  </office:meta>
</office:document-meta>
</file>