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ststellen subsidieplafond Subsidieregeling Vergoeden Zwemdiploma C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Altena, </text:p>
            <text:p text:style-name="al"/>
            <text:p text:style-name="al">Gelet op artikel 5, lid 1, van de Algemene subsidieverordening gemeente Altena 2019;</text:p>
            <text:p text:style-name="al"/>
            <text:p text:style-name="al">Overwegende dat het bij de uitvoering van de Subsidieregeling Vergoeden Zwemdiploma C Altena 2023 van belang is een subsidieplafond vast te stellen;</text:p>
            <text:p text:style-name="al"/>
            <text:p text:style-name="al">B E S L U I T E N :</text:p>
            <text:p text:style-name="al"/>
            <text:p text:style-name="al">vast te stellen het navolgende subsidieplafond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Voor subsidieverstrekking ten behoeve van activiteiten als bedoeld in artikel 3 lid 1 van de Subsidieregeling Vergoeden Zwemdiploma C Altena 2020 geldt voor het jaar 2024 een subsidieplafond van € 35.000,--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e verdeling vindt plaats conform de in de Subsidieregeling Vergoeden Zwemdiploma C Altena 2023 vastgestelde wijze van verdeling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Dit besluit treedt in werking met ingang van de eerste dag na die van openbare bekendmaking in het digitale Gemeenteblad van Altena vanaf 1 januari 2024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college van burgemeester en wethouders d.d. 12 december 2023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Burgemeester en wethouders van de gemeente Altena,</text:span></text:p>
          </text:section>
          <text:section text:name="ondertekening_id1-3-2-3-4">
            <text:p><text:span text:style-name="functie"/></text:p>
            <text:p><text:span text:style-name="functie">de secretaris,</text:span></text:p>
            <text:p><text:span text:style-name="functie">drs. R.J.M. van Wuijtswinkel MPA</text:span></text:p>
          </text:section>
          <text:section text:name="ondertekening_id1-3-2-3-5">
            <text:p><text:span text:style-name="functie"/></text:p>
            <text:p><text:span text:style-name="functie">de burgemeester,</text:span></text:p>
            <text:p><text:span text:style-name="functie">drs. E.B.A. Lichtenberg MC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2547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47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47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9/xml/MC-DRP-OverigeBvAS-Web-CB.xml</meta:user-defined>
    <meta:user-defined meta:name="OVERHEID.Gemeente/DC.creator">Altena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Financiën | Organisatie en beleid</meta:user-defined>
    <meta:user-defined meta:name="DC.source">Algemene subsidieverordening Altena 2019]|[https://lokaleregelgeving.overheid.nl/CVDR620178/1</meta:user-defined>
    <dc:language>nl</dc:language>
    <meta:user-defined meta:name="OVERHEIDop.locatietype/OVERHEIDop.gebiedsmarkering">Gemeente</meta:user-defined>
    <meta:user-defined meta:name="DC.title">Besluit vaststellen subsidieplafond Subsidieregeling Vergoeden Zwemdiploma C</meta:user-defined>
    <meta:user-defined meta:name="DCTERMS.W3CDTF/DCTERMS.available">2024-01-05</meta:user-defined>
    <meta:user-defined meta:name="DCTERMS.W3CDTF/OVERHEIDop.jaargang">2024</meta:user-defined>
    <meta:user-defined meta:name="OVERHEIDop.publicationIssue">12547</meta:user-defined>
    <meta:user-defined meta:name="OVERHEIDop.GmbID/DC.identifier">gmb-2024-12547</meta:user-defined>
    <meta:user-defined meta:name="OVERHEIDop.versieInformatie"/>
  </office:meta>
</office:document-meta>
</file>