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het Dinerconceert op zaterdag 1 juni 2024 in tuin van Beeksewe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inerconceert in tuin van Beekseweg 7, Aarle-Rixtel</text:span>
              </text:p>
                <text:p text:style-name="al">Het schenken van alcohol mag op zaterdag 1 juni 2024 van 18.00 – 24.00 uur. Verzonden op 6 maart 2024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het Dinerconceert op zaterdag 1 juni 2024 in tuin van Beekseweg 7 te Aarle-Rixt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61</meta:user-defined>
    <meta:user-defined meta:name="OVERHEIDop.GmbID/DC.identifier">gmb-2024-125461</meta:user-defined>
    <meta:user-defined meta:name="OVERHEIDop.versieInformatie"/>
  </office:meta>
</office:document-meta>
</file>