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rijloopstal, Meiweg 36, 7274AC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is een aanvraag ontvangen voor het bouwen van een vrijloopstal op locatie Meiweg 36, 7274AC Geesteren. De aanvraag is geregistreerd onder zaaknummerZ2023-0000169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54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4</meta:user-defined>
    <meta:user-defined meta:name="DCTERMS.abstract">Betreft: Aanvraag op locatie Meiweg 36, 7274AC Geesteren</meta:user-defined>
    <dc:language>nl</dc:language>
    <meta:user-defined meta:name="OVERHEIDop.locatietype/OVERHEIDop.gebiedsmarkering">Punt</meta:user-defined>
    <meta:user-defined meta:name="DC.title">Aanvraag vergunning voor bouwen van een vrijloopstal, Meiweg 36, 7274AC Geester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46</meta:user-defined>
    <meta:user-defined meta:name="OVERHEIDop.GmbID/DC.identifier">gmb-2024-12546</meta:user-defined>
    <meta:user-defined meta:name="OVERHEIDop.versieInformatie"/>
  </office:meta>
</office:document-meta>
</file>