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andelweekend Schiedam vanaf de Parkweg 410 in Schiedam op van 18 mei 2024 vanaf 12.00 uur tot 19 mei 2024 tot 1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Rotterdamse Wandelsportvereniging voor het organiseren van het Wandelweekend Schiedam vanaf de locatie Parkweg 410 op 18 mei 2024 vanaf 12.00 uur tot 19 mei 2024 12.00 uur. Een 24-uurs snelwandelevenement.</text:p>
            <text:p text:style-name="common-al"/>
            <text:p text:style-name="common-al">Vanaf 27 maart 2024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Wandelweekend Schie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545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5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5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nelwandelweekend Schiedam</meta:user-defined>
    <dc:language>nl</dc:language>
    <meta:user-defined meta:name="OVERHEIDop.locatietype/OVERHEIDop.gebiedsmarkering">Adres</meta:user-defined>
    <meta:user-defined meta:name="DC.title">Aanvraag evenementenvergunning Wandelweekend Schiedam vanaf de Parkweg 410 in Schiedam op van 18 mei 2024 vanaf 12.00 uur tot 19 mei 2024 tot 12.00 uur</meta:user-defined>
    <meta:user-defined meta:name="DCTERMS.W3CDTF/DCTERMS.available">2024-03-27</meta:user-defined>
    <meta:user-defined meta:name="DCTERMS.W3CDTF/OVERHEIDop.jaargang">2024</meta:user-defined>
    <meta:user-defined meta:name="OVERHEIDop.publicationIssue">125451</meta:user-defined>
    <meta:user-defined meta:name="OVERHEIDop.GmbID/DC.identifier">gmb-2024-125451</meta:user-defined>
    <meta:user-defined meta:name="OVERHEIDop.versieInformatie"/>
  </office:meta>
</office:document-meta>
</file>