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rovincialeweg 1A, 1606MD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001170 voor uitbreiden cellen en verwerkingsruimte  op locatie Provincialeweg 1A, 1606MD Ven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ilieubelastende activite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544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Rx.Mission zaak Z2023-00001170</meta:user-defined>
    <meta:user-defined meta:name="DCTERMS.abstract">Betreft:  Besluit op locatie Provincialeweg 1A, 1606MD Venhuizen</meta:user-defined>
    <dc:language>nl</dc:language>
    <meta:user-defined meta:name="OVERHEIDop.locatietype/OVERHEIDop.gebiedsmarkering">Punt</meta:user-defined>
    <meta:user-defined meta:name="DC.title">Kennisgeving besluit op aanvraag, Provincialeweg 1A, 1606MD Venhui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448</meta:user-defined>
    <meta:user-defined meta:name="OVERHEIDop.GmbID/DC.identifier">gmb-2024-125448</meta:user-defined>
    <meta:user-defined meta:name="OVERHEIDop.versieInformatie"/>
  </office:meta>
</office:document-meta>
</file>