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2904 Noordhoekring en Laagstraat te Tilburg (sectie P 7094, P 7095, P 7096, P 3023 en P 3654), bouwen van 22 appartementen (Noordhoekring) en 5 woningen (Laagstraat), 18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904 - V - Noordhoekring en Laagstraat te Tilburg (sectie P 7094, P 7095, P 7096, P 3023 en P 365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2904 Noordhoekring en Laagstraat te Tilburg (sectie P 7094, P 7095, P 7096, P 3023 en P 3654), bouwen van 22 appartementen (Noordhoekring) en 5 woningen (Laagstraat), 18 maart 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47</meta:user-defined>
    <meta:user-defined meta:name="OVERHEIDop.GmbID/DC.identifier">gmb-2024-125447</meta:user-defined>
    <meta:user-defined meta:name="OVERHEIDop.versieInformatie"/>
  </office:meta>
</office:document-meta>
</file>