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olfcentrum Dongen B.V. Ontvangstdatum: 27 oktober 2023</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Golfcentrum Dongen B.V. op locatie Zandeweg 2, 5107NM Dongen. De aanvraag is geregistreerd onder zaaknummer Z2023-00001565. De aanvraag betreft de volgende activiteiten:</text:p>
            <text:p text:style-name="common-al">- Golfcentrum Dongen B.V.</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4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65</meta:user-defined>
    <meta:user-defined meta:name="DCTERMS.abstract">Zandeweg 2, 5107NM Dongen Golfcentrum Dongen B.V. Ontvangstdatum: 27 oktober 2023</meta:user-defined>
    <dc:language>nl</dc:language>
    <meta:user-defined meta:name="OVERHEIDop.locatietype/OVERHEIDop.gebiedsmarkering">Punt</meta:user-defined>
    <meta:user-defined meta:name="DC.title">besluit Golfcentrum Dongen B.V. Ontvangstdatum: 27 oktober 2023</meta:user-defined>
    <meta:user-defined meta:name="OVERHEIDop.datumEindeReactietermijn">2024-04-29</meta:user-defined>
    <meta:user-defined meta:name="OVERHEIDop.terinzageleggingBG">https://jeleefomgeving.nl/inzien/001325978/3aab3753-e538-11ee-a32e-0050560122a3</meta:user-defined>
    <meta:user-defined meta:name="DCTERMS.W3CDTF/DCTERMS.available">2024-03-20</meta:user-defined>
    <meta:user-defined meta:name="DCTERMS.W3CDTF/OVERHEIDop.jaargang">2024</meta:user-defined>
    <meta:user-defined meta:name="OVERHEIDop.publicationIssue">125439</meta:user-defined>
    <meta:user-defined meta:name="OVERHEIDop.GmbID/DC.identifier">gmb-2024-125439</meta:user-defined>
    <meta:user-defined meta:name="OVERHEIDop.versieInformatie"/>
  </office:meta>
</office:document-meta>
</file>