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ngbergenstraat 18, 6916BP Tolkamer het aanleggen van een gehandicaptenparkeerplaats op kenteken XR-581-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549 voor het aanleggen van een gehandicaptenparkeerplaats op kenteken XR-581-K nabij locatie Tengbergenstraat 18, 6916BP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4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49</meta:user-defined>
    <dc:language>nl</dc:language>
    <meta:user-defined meta:name="OVERHEIDop.locatietype/OVERHEIDop.gebiedsmarkering">Punt</meta:user-defined>
    <meta:user-defined meta:name="DC.title">Kennisgeving besluit op aanvraag Tengbergenstraat 18, 6916BP Tolkamer het aanleggen van een gehandicaptenparkeerplaats op kenteken XR-581-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34</meta:user-defined>
    <meta:user-defined meta:name="OVERHEIDop.GmbID/DC.identifier">gmb-2024-125434</meta:user-defined>
    <meta:user-defined meta:name="OVERHEIDop.versieInformatie"/>
  </office:meta>
</office:document-meta>
</file>