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ings and queensfestival op zaterdag 27 april 2024 op de Heuvel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p text:style-name="common-al">De burgemeester heeft vergunningen verleend voor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Kings and queensfestival op de Heuvel in Lieshout</text:span>
              </text:p>
                <text:p text:style-name="al">Dit festival wordt gehouden op zaterdag 27 april 2024 van 12.00 – 21.00 uur. Verzonden op 5 maart 2024.  </text:p>
              </text:list-item>
            </text:list>
            <text:p text:style-name="last-al">Bent u belanghebbende en bent u het niet eens met deze vergunning? Dan kunt u bezwaar maken. U doet dit binnen 6 weken na het verzenden van de vergunning. U stuurt uw bezwaar naar de gemeente Laarbeek, a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25433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43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43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Kings and queensfestival op zaterdag 27 april 2024 op de Heuvel te Lieshout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5433</meta:user-defined>
    <meta:user-defined meta:name="OVERHEIDop.GmbID/DC.identifier">gmb-2024-125433</meta:user-defined>
    <meta:user-defined meta:name="OVERHEIDop.versieInformatie"/>
  </office:meta>
</office:document-meta>
</file>