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owman reggae- en skafestival op zaterdag 8 juni 2024 op het terrein van OJA e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owman reggae- en skafestival op terrein van OJA en Schoolstraat in Aarle-Rixtel</text:span>
              </text:p>
                <text:p text:style-name="al">Dit festival wordt gehouden op het buitenterrein op zaterdag 8 juni 2024 van 15.00 – 22.00 uur. Verzonden op 5 maart 2024.  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owman reggae- en skafestival op zaterdag 8 juni 2024 op het terrein van OJA en Schoolstraat te Aarle-Rixt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23</meta:user-defined>
    <meta:user-defined meta:name="OVERHEIDop.GmbID/DC.identifier">gmb-2024-125423</meta:user-defined>
    <meta:user-defined meta:name="OVERHEIDop.versieInformatie"/>
  </office:meta>
</office:document-meta>
</file>