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3-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Lichte gemeenschappelijke regeling archeologie Voorne aan zee – Rotterdam</text:p>
      <text:section text:name="regeling_id1-3-2" text:style-name="regeling">
        <text:section text:name="aanhef_id1-3-2-1" text:style-name="aanhef">
          <text:section text:name="preambule_id1-3-2-1-1" text:style-name="preambule">
            <text:p text:style-name="al">Het college van burgemeester en wethouders van de gemeenten Voorne aan Zee en Rotterdam;</text:p>
            <text:p text:style-name="al"/>
            <text:p text:style-name="al">gelet op artikel 1 en 8 van de Wet gemeenschappelijke regelingen en de Erfgoedwet; </text:p>
            <text:p text:style-name="al"/>
            <text:p text:style-name="al">overwegende dat het wenselijk is dat de gemeente Voorne aan Zee samenwerkt met de gemeente Rotterdam op het gebied van archeologie;</text:p>
            <text:p text:style-name="al"/>
            <text:p text:style-name="al">overwegende dat overeenkomstig artikel 1, tweede lid van de Wet gemeenschappelijke regelingen, de gemeenteraden van de deelnemende gemeenten hun colleges toestemming hebben verleend om aan deze regeling deel te nemen;</text:p>
            <text:p text:style-name="al"/>
            <text:p text:style-name="al">
            <text:span text:style-name="nadrukvet">besluiten:</text:span>
          </text:p>
            <text:p text:style-name="al"/>
            <text:p text:style-name="al">De navolgende ‘Lichte gemeenschappelijke regeling archeologie Voorne aan Zee – Rotterdam’ aan te ga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list text:style-name="id1-3-2-2-1-2">
              <text:list-item text:style-override="id1-3-2-2-1-2">
                <text:number>Lid 1.</text:number>
                <text:p text:style-name="al"> De Lichte Gemeenschappelijke Regeling heeft tot doel een exclusieve samenwerking tussen de gemeente Voorne aan Zee en Rotterdam op het gebied van archeologie.</text:p>
              </text:list-item>
              <text:list-item text:style-override="id1-3-2-2-1-3">
                <text:number>Lid 2.</text:number>
                <text:p text:style-name="al"> De gemeente Voorne aan Zee en de gemeente Rotterdam zien het als gemeenschappelijke doelstelling archeologische kennis en beleid te delen en in dat kader samen te werken met elkaar en andere gemeenten in de regio.</text:p>
              </text:list-item>
            </text:list>
          </text:section>
          <text:section text:name="artikel_id1-3-2-2-2" text:style-name="artikel">
            <text:p text:style-name="artikel_kop_titel"><text:span text:style-name="artikel_kop_label">Artikel</text:span> <text:span text:style-name="artikel_kop_nr">2.</text:span> Omvang van de werkzaamheden.</text:p>
            <text:p text:style-name="al">De taken en verplichtingen met de daarbij behorende financiële vergoeding zijn beschreven in het bij deze regeling behorende ‘Uitvoeringsprotocol’, behorende bij artikel 2 en 3 van de Lichte Gemeenschappelijke Regeling Voorne aan Zee – Rotterdam.</text:p>
          </text:section>
          <text:section text:name="artikel_id1-3-2-2-3" text:style-name="artikel">
            <text:p text:style-name="artikel_kop_titel"><text:span text:style-name="artikel_kop_label">Artikel</text:span> <text:span text:style-name="artikel_kop_nr">3.</text:span> Duur, wijziging en opheffing.</text:p>
            <text:list text:style-name="id1-3-2-2-3-2">
              <text:list-item text:style-override="id1-3-2-2-3-2">
                <text:number>Lid 1.</text:number>
                <text:p text:style-name="al"> De regeling wordt aangegaan voor onbepaalde tijd. Deze regeling kan worden gewijzigd dan wel opgeheven na een daartoe strekkend besluit van de colleges van burgemeester en wethouders van de deelnemende gemeenten. Een voorstel tot wijziging kan door elk van de deelnemende gemeenten afzonderlijk worden gedaan.</text:p>
              </text:list-item>
              <text:list-item text:style-override="id1-3-2-2-3-3">
                <text:number>Lid 2.</text:number>
                <text:p text:style-name="al"> Wanneer de deelnemende gemeenten besluiten tot opheffing van de regeling, zal in onderling overleg bezien worden of er sprake is van daaruit voortvloeiende kosten en, zo ja, hoe deze kosten over de deelnemende gemeenten verdeeld moeten worden.</text:p>
              </text:list-item>
              <text:list-item text:style-override="id1-3-2-2-3-4">
                <text:number>Lid 3.</text:number>
                <text:p text:style-name="al"> Een deelnemende gemeente kan ten alle tijden besluiten tot opheffing, indien de deelnemende gemeente hiertoe gehouden is door een gerechtelijke uitspraak.</text:p>
              </text:list-item>
            </text:list>
          </text:section>
          <text:section text:name="artikel_id1-3-2-2-4" text:style-name="artikel">
            <text:p text:style-name="artikel_kop_titel"><text:span text:style-name="artikel_kop_label">Artikel</text:span> <text:span text:style-name="artikel_kop_nr">4.</text:span> Toezending en publicatie.</text:p>
            <text:list text:style-name="id1-3-2-2-4-2">
              <text:list-item text:style-override="id1-3-2-2-4-2">
                <text:number>Lid 1.</text:number>
                <text:p text:style-name="al">Het college van de gemeente Rotterdam zendt deze regeling en besluiten tot wijziging en opheffing aan Gedeputeerde Staten van Zuid-Holland.</text:p>
              </text:list-item>
              <text:list-item text:style-override="id1-3-2-2-4-3">
                <text:number>Lid 2.</text:number>
                <text:p text:style-name="al">De gemeenten Voorne aan Zee en Rotterdam dragen ieder voor zich zorg voor vermelding van deze regeling in de daartoe bestemde registers conform artikel 27, eerste lid, van de Wet Gemeenschappelijke regelingen.</text:p>
              </text:list-item>
            </text:list>
          </text:section>
          <text:section text:name="artikel_id1-3-2-2-5" text:style-name="artikel">
            <text:p text:style-name="artikel_kop_titel"><text:span text:style-name="artikel_kop_label">Artikel</text:span> <text:span text:style-name="artikel_kop_nr">5.</text:span> Nadere regels en overleg. </text:p>
            <text:list text:style-name="id1-3-2-2-5-2">
              <text:list-item text:style-override="id1-3-2-2-5-2">
                <text:number>Lid 1.</text:number>
                <text:p text:style-name="al"> De colleges kunnen, in het belang van de gemeenschappelijke doelstelling, de taakuitvoering en de instandhouding van de gemeenschappelijke regeling, in nadere regels aanvullende afspraken maken.</text:p>
              </text:list-item>
              <text:list-item text:style-override="id1-3-2-2-5-3">
                <text:number>Lid 2.</text:number>
                <text:p text:style-name="al"> De colleges treden met elkaar in overleg indien zich omstandigheden voordoen welke van dien aard zijn dat naar maatstaven van redelijkheid en billijkheid ongewijzigde instandhouding van deze regeling niet mag worden verwacht. Partijen zullen dan bezien voor wiens rekening de onvoorziene omstandigheden komen en zullen indien nodig komen tot de vaststelling van nieuwe (gewijzigde) afspraken, die zoveel mogelijk bij de inhoud van deze regeling aansluiten. </text:p>
              </text:list-item>
            </text:list>
          </text:section>
          <text:section text:name="artikel_id1-3-2-2-6" text:style-name="artikel">
            <text:p text:style-name="artikel_kop_titel"><text:span text:style-name="artikel_kop_label">Artikel</text:span> <text:span text:style-name="artikel_kop_nr">6.</text:span> Intrekking bestaande regelingen. </text:p>
            <text:p text:style-name="al">De “Gemeenschappelijk Regeling Archeologie Hellevoetsluis-Rotterdam” en de “Gemeenschappelijke Regeling Archeologie Westvoorne” worden ingetrokken. </text:p>
          </text:section>
          <text:section text:name="artikel_id1-3-2-2-7" text:style-name="artikel">
            <text:p text:style-name="artikel_kop_titel"><text:span text:style-name="artikel_kop_label">Artikel</text:span> <text:span text:style-name="artikel_kop_nr">7.</text:span> Citeerdeel.</text:p>
            <text:p text:style-name="al">Deze regeling kan worden aangehaald als “Lichte gemeenschappelijke regeling archeologie Voorne aan Zee – Rotterdam”. </text:p>
          </text:section>
          <text:section text:name="artikel_id1-3-2-2-8" text:style-name="artikel">
            <text:p text:style-name="artikel_kop_titel"><text:span text:style-name="artikel_kop_label">Artikel</text:span> <text:span text:style-name="artikel_kop_nr">8.</text:span> Inwerkingtreding.</text:p>
            <text:p text:style-name="al">Dit besluit treedt inwerking op de eerste dag na publicatie in de gemeentebladen van de gemeenten Voorne aan Zee en Rotterdam.</text:p>
          </text:section>
        </text:section>
        <text:section text:name="regeling-sluiting_id1-3-2-3" text:style-name="regeling-sluiting">
          <text:section text:name="ondertekening_id1-3-2-3-1">
            <text:p><text:span text:style-name="functie">Aldus vastgesteld door het college van burgemeesters en wethouders van de gemeente Rotterdam op 14 maart 2024</text:span></text:p>
          </text:section>
          <text:section text:name="ondertekening_id1-3-2-3-2">
            <text:p><text:span text:style-name="functie"/></text:p>
            <text:p><text:span text:style-name="functie">de secretaris </text:span></text:p>
            <text:p><text:span text:style-name="functie">G.J.D. Wigmans, l.s.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door het college van burgemeesters en wethouders van de gemeente Voorne aan Zee op 23 mei 2023</text:span></text:p>
          </text:section>
          <text:section text:name="ondertekening_id1-3-2-3-5">
            <text:p><text:span text:style-name="functie"/></text:p>
            <text:p><text:span text:style-name="functie">de secretaris </text:span></text:p>
            <text:p><text:span text:style-name="functie">R. Heintjes </text:span></text:p>
          </text:section>
          <text:section text:name="ondertekening_id1-3-2-3-6">
            <text:p><text:span text:style-name="functie"/></text:p>
            <text:p><text:span text:style-name="functie">de burgemeester</text:span></text:p>
            <text:p><text:span text:style-name="functie">J.P. Rehwinkel</text:span></text:p>
          </text:section>
          <text:section text:name="ondertekening_id1-3-2-3-7">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 <text:span text:style-name="nr"/> UITVOERINGSPROTOCOL LICHTE GEMEENSCHAPPELIJKE REGELING ARCHEOLOGIE VOORNE AAN ZEE – ROTTERDAM</text:p>
          <text:p text:style-name="al">
          <text:span text:style-name="nadrukvet">Taken archeologisch coördinator gemeente Voorne aan Zee.</text:span>
        </text:p>
          <text:p text:style-name="al">Er is een coördinatiepunt archeologie ingesteld. Het coördinatiepunt is het aanspreekpunt van en de intermediair tussen Archeologie Rotterdam en de ambtenaren en het bestuur van de gemeente Voorne aan Zee. Het coördinatiepunt verzorgt binnen het ambtelijk apparaat onderstaande taken: </text:p>
          <text:list text:style-name="id1-3-2-4-4">
            <text:list-item text:style-override="id1-3-2-4-4-1">
              <text:number>-</text:number>
              <text:p text:style-name="al">Draagt in samenwerking met Archeologie Rotterdam zorg voor het archeologisch beleid (opstelling, vaststelling en inbedding in ruimtelijk beleid). </text:p>
            </text:list-item>
            <text:list-item text:style-override="id1-3-2-4-4-2">
              <text:number>-</text:number>
              <text:p text:style-name="al">Draagt zorg voor een vroegtijdige inbreng van archeologie in ruimtelijke plannen en bouwprojecten en in de naleving van de gemeentelijke procedures in deze.</text:p>
            </text:list-item>
            <text:list-item text:style-override="id1-3-2-4-4-3">
              <text:number>-</text:number>
              <text:p text:style-name="al">Coördineert de toetsing van vooroverlegplannen en omgevingsvergunningen op het aspect archeologie op basis van Archeologische Waarden- en Beleidskaarten (toepassen ‘eerste zeef’). </text:p>
            </text:list-item>
            <text:list-item text:style-override="id1-3-2-4-4-4">
              <text:number>-</text:number>
              <text:p text:style-name="al">Draagt in samenwerking met Archeologie Rotterdam zorg voor educatie, beleving en informatie over archeologische waarden binnen de gemeente. </text:p>
            </text:list-item>
          </text:list>
          <text:p text:style-name="al">
          <text:span text:style-name="nadrukvet">Taken Archeologie Rotterdam.</text:span>
        </text:p>
          <text:p text:style-name="al"/>
          <text:p text:style-name="al">
          <text:span text:style-name="nadrukcur">Advies en beleid</text:span>
        </text:p>
          <text:list text:style-name="id1-3-2-4-8">
            <text:list-item text:style-override="id1-3-2-4-8-1">
              <text:number>-</text:number>
              <text:p text:style-name="al">Gevraagd en ongevraagd informeren van de medewerkers van de gemeente Voorne aan Zee over het beheer en behoud van het bodemarchief en over het archeologische bestel en wetgeving en de consequenties daarvan voor de gemeente Voorne aan Zee.</text:p>
            </text:list-item>
            <text:list-item text:style-override="id1-3-2-4-8-2">
              <text:number>-</text:number>
              <text:p text:style-name="al">Het, in overleg met de gemeente, informeren van derden (bijvoorbeeld ontwikkelaars of archeologische instellingen, burgers of bedrijven) over het bodemarchief of het archeologisch beleid van de gemeente Voorne aan Zee.</text:p>
            </text:list-item>
            <text:list-item text:style-override="id1-3-2-4-8-3">
              <text:number>-</text:number>
              <text:p text:style-name="al">Het vervaardigen en onderhouden van beleidsinstrumenten.</text:p>
            </text:list-item>
            <text:list-item text:style-override="id1-3-2-4-8-4">
              <text:number>-</text:number>
              <text:p text:style-name="al">Het opstellen en goedkeuren van pve’s.</text:p>
            </text:list-item>
            <text:list-item text:style-override="id1-3-2-4-8-5">
              <text:number>-</text:number>
              <text:p text:style-name="al">Het beoordelen van rapportages en het voorstellen van selectiebesluiten.</text:p>
            </text:list-item>
          </text:list>
          <text:p text:style-name="al">
          <text:span text:style-name="nadrukcur">Beheer documentatie</text:span>
        </text:p>
          <text:p text:style-name="al">Het bijhouden van een actueel databestand met betrekking tot de archeologie van Voorne aan Zee.</text:p>
          <text:p text:style-name="al"/>
          <text:p text:style-name="al">
          <text:span text:style-name="nadrukcur">Ruimtelijke ordening</text:span>
        </text:p>
          <text:list text:style-name="id1-3-2-4-13">
            <text:list-item text:style-override="id1-3-2-4-13-1">
              <text:number>-</text:number>
              <text:p text:style-name="al">Het inbrengen van archeologische belangen bij het opstellen van ruimtelijke plannen, bestemmingsplannen en omgevingsplan (het opstellen van de archeologieparagraaf met bijbehorende voorschriften en plankaarten). </text:p>
            </text:list-item>
            <text:list-item text:style-override="id1-3-2-4-13-2">
              <text:number>-</text:number>
              <text:p text:style-name="al">Het beoordelen van aanvragen voor vooroverleg of vergunningen op het aspect archeologie, nadat binnen de gemeente Voorne aan Zee de eerste selectie van aanvragen heeft plaatsgevonden.. </text:p>
            </text:list-item>
          </text:list>
          <text:p text:style-name="al">
          <text:span text:style-name="nadrukcur">Uitvoering</text:span>
        </text:p>
          <text:list text:style-name="id1-3-2-4-15">
            <text:list-item text:style-override="id1-3-2-4-15-1">
              <text:number>-</text:number>
              <text:p text:style-name="al">Het in naam van de gemeente Voorne aan Zee uitvoeren van de regie over door derden verricht onderzoek en het beoordelen van de archeologische verslaglegging daarvan. Ook het toezichtouden in het veld bij de uitvoering van archeologisch (voor)onderzoek maakt daar deel van uit.</text:p>
            </text:list-item>
            <text:list-item text:style-override="id1-3-2-4-15-2">
              <text:number>-</text:number>
              <text:p text:style-name="al">Het uitvoeren van archeologische (voor)onderzoek of het doen van archeologische waarnemingen in het kader van beleidsvoorbereiding of naar aanleiding van vondstmeldingen. </text:p>
            </text:list-item>
          </text:list>
          <text:p text:style-name="al">
          <text:span text:style-name="nadrukcur">Communicatie</text:span>
        </text:p>
          <text:p text:style-name="al">Het adviseren over en/of uitvoeren, al dan niet in samenwerking met andere organisaties of instellingen van educatieve en publieksgerichte activiteiten op het gebied van archeologie van Voorne aan Zee. </text:p>
          <text:p text:style-name="al"/>
          <text:p text:style-name="al">
          <text:span text:style-name="nadrukvet">Financiële vergoeding.</text:span>
        </text:p>
          <text:p text:style-name="al"/>
          <text:p text:style-name="al">Gemeente Voorne aan Zee en gemeente Rotterdam komen jaarlijks, aan de hand van een door Archeologie Rotterdam gedane offerte, de financiële vergoeding voor de archeologische ondersteuning overe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42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2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2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8/xml/MC-DRP-InstellingGR-Web-CB.xml</meta:user-defined>
    <meta:user-defined meta:name="OVERHEID.Gemeente/DC.creator">Rotterdam</meta:user-defined>
    <meta:user-defined meta:name="OVERHEID.Informatietype/DC.type">officiële publicatie</meta:user-defined>
    <meta:user-defined meta:name="OVERHEIDop.Rubriek/DC.type">gemeenschappelijke regeling</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meta:user-defined meta:name="DC.source">artikel 1 van de Wet gemeenschappelijke regelingen]|[1.0:c:BWBR0003740&amp;artikel=1&amp;g=2022-07-01</meta:user-defined>
    <meta:user-defined meta:name="DC.source">artikel 8 van de Wet gemeenschappelijke regelingen]|[1.0:c:BWBR0003740&amp;artikel=8&amp;g=2022-07-01</meta:user-defined>
    <meta:user-defined meta:name="DC.source">Erfgoedwet]|[1.0:c:BWBR0037521&amp;g=2024-01-01</meta:user-defined>
    <meta:user-defined meta:name="DCTERMS.alternative">Lichte gemeenschappelijke regeling archeologie Voorne aan Zee – Rotterdam</meta:user-defined>
    <dc:language>nl</dc:language>
    <meta:user-defined meta:name="OVERHEIDop.locatietype/OVERHEIDop.gebiedsmarkering">Gemeente</meta:user-defined>
    <meta:user-defined meta:name="OVERHEIDop.locatietype/OVERHEIDop.gebiedsmarkering">Gemeente</meta:user-defined>
    <meta:user-defined meta:name="DC.title">Lichte gemeenschappelijke regeling archeologie Voorne aan zee – Rotterdam</meta:user-defined>
    <meta:user-defined meta:name="DCTERMS.W3CDTF/DCTERMS.available">2024-03-22</meta:user-defined>
    <meta:user-defined meta:name="DCTERMS.W3CDTF/OVERHEIDop.jaargang">2024</meta:user-defined>
    <meta:user-defined meta:name="OVERHEIDop.publicationIssue">125420</meta:user-defined>
    <meta:user-defined meta:name="OVERHEIDop.betreftRegeling">CVDR717327_1</meta:user-defined>
    <meta:user-defined meta:name="OVERHEIDop.GmbID/DC.identifier">gmb-2024-125420</meta:user-defined>
    <meta:user-defined meta:name="xs:date/OVERHEIDop.startdatum">2024-03-23</meta:user-defined>
    <meta:user-defined meta:name="OVERHEIDop.versieInformatie"/>
  </office:meta>
</office:document-meta>
</file>