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 uiting) collecteweek van st. ZO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/m vrijdag 15 maart 2024 de volgende vergunningen c.q. ontheffingen zijn verleend:</text:p>
            <text:p text:style-name="common-al"/>
            <text:p text:style-name="tussenkopcur">12 maart 2024</text:p>
            <text:p text:style-name="tussenkopcur">Tijdelijke reclame-uiting (b&amp;w)</text:p>
            <text:p text:style-name="common-al">Stichting ZOA = tijdelijke reclame-uitingen (2 spandoeken) in Rhenen gedurende de periode van maandag 18 t/m zaterdag 30 maart 2024, t.b.v. de landelijke collecteweek van st. ZOA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41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1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1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 uiting) collecteweek van st. ZOA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419</meta:user-defined>
    <meta:user-defined meta:name="OVERHEIDop.GmbID/DC.identifier">gmb-2024-125419</meta:user-defined>
    <meta:user-defined meta:name="OVERHEIDop.versieInformatie"/>
  </office:meta>
</office:document-meta>
</file>