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office:automatic-styles>
  <office:body>
    <office:text>
      <text:p text:style-name="new_page_staatscourant"/>
      <text:p text:style-name="single-kop-titel">Rectificatie: Ontheffing winkeltijdenwet op grond van de winkeltijdenverordening Lansingerland 2013 voor diverse (feest)dagen in 2024 aan Plus Koelhuis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U24.00959 Plus Koelhuis te Bergschenhoek 2661 LM</text:p>
            <text:p text:style-name="common-al">Het verlenen van een ontheffing winkeltijdenwet op grond van de winkeltijdenverordening Lansingerland 2013 voor diverse (feest)dagen in 2024 waardoor Plus Koelhuis te Bergschenhoek op de volgende data als volgt open mag zijn:</text:p>
            <text:list text:style-name="id1-3-2-1-1-5">
              <text:list-item text:style-override="id1-3-2-1-1-5-1">
                <text:number>-</text:number>
                <text:p text:style-name="al">Goede Vrijdag, vrijdag 29 maart 2024: van 07:00 uur tot 19:00 uur.</text:p>
              </text:list-item>
              <text:list-item text:style-override="id1-3-2-1-1-5-2">
                <text:number>-</text:number>
                <text:p text:style-name="al">1e Paasdag, zondag 31 maart 2024: van 12:00 uur tot 19:00 uur.</text:p>
              </text:list-item>
              <text:list-item text:style-override="id1-3-2-1-1-5-3">
                <text:number>-</text:number>
                <text:p text:style-name="al">2e Paasdag, maandag 1 april 2024 van 08:00 uur tot 19:00 uur.</text:p>
              </text:list-item>
              <text:list-item text:style-override="id1-3-2-1-1-5-4">
                <text:number>-</text:number>
                <text:p text:style-name="al">Koningsdag, zaterdag 27 april 2024 van 07:00 uur tot 18:00 uur.</text:p>
              </text:list-item>
              <text:list-item text:style-override="id1-3-2-1-1-5-5">
                <text:number>-</text:number>
                <text:p text:style-name="al">Dodenherdenking, zaterdag 4 mei 2024 van 07:00 uur tot 19:00 uur.</text:p>
              </text:list-item>
              <text:list-item text:style-override="id1-3-2-1-1-5-6">
                <text:number>-</text:number>
                <text:p text:style-name="al">Bevrijdingsdag, zondag 5 mei 2024 van 12:00 uur tot 19:00 uur.</text:p>
              </text:list-item>
              <text:list-item text:style-override="id1-3-2-1-1-5-7">
                <text:number>-</text:number>
                <text:p text:style-name="al">Hemelvaartsdag, donderdag 9 mei 2024 van 08:00 uur tot 19:00 uur.</text:p>
              </text:list-item>
              <text:list-item text:style-override="id1-3-2-1-1-5-8">
                <text:number>-</text:number>
                <text:p text:style-name="al">1e Pinksterdag, zondag 19 mei 2024 van 12:00 uur tot 19:00 uur.</text:p>
              </text:list-item>
              <text:list-item text:style-override="id1-3-2-1-1-5-9">
                <text:number>-</text:number>
                <text:p text:style-name="al">2e Pinksterdag, maandag 20 mei 2024 van 08:00 uur tot 19:00 uur.</text:p>
              </text:list-item>
              <text:list-item text:style-override="id1-3-2-1-1-5-10">
                <text:number>-</text:number>
                <text:p text:style-name="al">Kerstavond, dinsdag 24 december 2024, van 07:00 uur tot 19:00 uur.</text:p>
              </text:list-item>
              <text:list-item text:style-override="id1-3-2-1-1-5-11">
                <text:number>-</text:number>
                <text:p text:style-name="al">1e Kerstdag, woensdag 25 december 2024, van 08:00 uur tot 18:00 uur.</text:p>
              </text:list-item>
              <text:list-item text:style-override="id1-3-2-1-1-5-12">
                <text:number>-</text:number>
                <text:p text:style-name="al">2e Kerstdag, donderdag 26 december 2024, van 08:00 uur tot 18:00 uur.</text:p>
              </text:list-item>
              <text:list-item text:style-override="id1-3-2-1-1-5-13">
                <text:number>-</text:number>
                <text:p text:style-name="al">Oudejaarsdag, dinsdag 31 december 2024, van 07:00 uur tot 18:00 uur.</text:p>
              </text:list-item>
              <text:list-item text:style-override="id1-3-2-1-1-5-14">
                <text:number>-</text:number>
                <text:p text:style-name="al">Nieuwjaarsdag, woensdag 1 januari 2025, van 12:00 uur tot 19:00 uur.</text:p>
              </text:list-item>
            </text:list>
            <text:p text:style-name="common-al">(Verzonden op 5-3-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54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U24.00959</meta:user-defined>
    <dc:language>nl</dc:language>
    <meta:user-defined meta:name="OVERHEIDop.locatietype/OVERHEIDop.gebiedsmarkering">Woonplaats</meta:user-defined>
    <meta:user-defined meta:name="DC.title">Rectificatie: Ontheffing winkeltijdenwet op grond van de winkeltijdenverordening Lansingerland 2013 voor diverse (feest)dagen in 2024 aan Plus Koelhuis te Bergschenhoek</meta:user-defined>
    <meta:user-defined meta:name="DCTERMS.W3CDTF/DCTERMS.available">2024-03-20</meta:user-defined>
    <meta:user-defined meta:name="DCTERMS.W3CDTF/OVERHEIDop.jaargang">2024</meta:user-defined>
    <meta:user-defined meta:name="OVERHEIDop.publicationIssue">125401</meta:user-defined>
    <meta:user-defined meta:name="OVERHEIDop.GmbID/DC.identifier">gmb-2024-125401</meta:user-defined>
    <meta:user-defined meta:name="OVERHEIDop.versieInformatie"/>
  </office:meta>
</office:document-meta>
</file>