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3, 2022-04310, transformatie van kantoorgebouw naar 6 appartementen, activiteit bouwen, activiteit handelen in strijd met regels ruimtelijke ordening, activiteit monument, verzonden 18 maar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roep kan worden ingediend.</text:p>
            <text:p text:style-name="common-al">Als u meer informatie nodig heeft, kunt u hiervoor bellen naar het telefoonnummer 14 023.</text:p>
            <text:p text:style-name="common-al">Beroep</text:p>
            <text:p text:style-name="common-al">Belanghebbenden kunnen binnen zes weken na verzending van het besluit gemotiveerd beroep aantekenen bij de Rechtbank Noord-Holland, sector Bestuursrecht, Postbus 1621, 2003 BR Haarlem. </text:p>
            <text:p text:style-name="common-al">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3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13, 2022-04310, transformatie van kantoorgebouw naar 6 appartementen, activiteit bouwen, activiteit handelen in strijd met regels ruimtelijke ordening, activiteit monument, verzonden 18 maart 2024</meta:user-defined>
    <meta:user-defined meta:name="DCTERMS.W3CDTF/DCTERMS.available">2024-03-20</meta:user-defined>
    <meta:user-defined meta:name="DCTERMS.W3CDTF/OVERHEIDop.jaargang">2024</meta:user-defined>
    <meta:user-defined meta:name="OVERHEIDop.publicationIssue">125392</meta:user-defined>
    <meta:user-defined meta:name="OVERHEIDop.GmbID/DC.identifier">gmb-2024-125392</meta:user-defined>
    <meta:user-defined meta:name="OVERHEIDop.versieInformatie"/>
  </office:meta>
</office:document-meta>
</file>