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Rijksstraatweg 371, 373, 375, 375A, 377, 377A, 379, 379A, 381, 381A, 383, 383A, 385, 385A, 387, 387A, 389, 389A, 391, 391A, 393, 393A, 395, 395A, 397, 397A, 399, 399A, 401, 401A, 403, 403A, 405, 405A, 407 en 407A 2025DB Haarlem, 0392-2023-0112105, het vervangen van de ramen in de voor- en zijgevel, verzonden 03-01-2024</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3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05</meta:user-defined>
    <meta:user-defined meta:name="DCTERMS.abstract">het vervangen van de ramen in de voor- en zij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lengen beslistermijn omgevingsvergunning, Rijksstraatweg 371, 373, 375, 375A, 377, 377A, 379, 379A, 381, 381A, 383, 383A, 385, 385A, 387, 387A, 389, 389A, 391, 391A, 393, 393A, 395, 395A, 397, 397A, 399, 399A, 401, 401A, 403, 403A, 405, 405A, 407 en 407A 2025DB Haarlem, 0392-2023-0112105, het vervangen van de ramen in de voor- en zijgevel, verzonden 03-01-2024</meta:user-defined>
    <meta:user-defined meta:name="DCTERMS.W3CDTF/DCTERMS.available">2024-01-05</meta:user-defined>
    <meta:user-defined meta:name="DCTERMS.W3CDTF/OVERHEIDop.jaargang">2024</meta:user-defined>
    <meta:user-defined meta:name="OVERHEIDop.publicationIssue">12539</meta:user-defined>
    <meta:user-defined meta:name="OVERHEIDop.GmbID/DC.identifier">gmb-2024-12539</meta:user-defined>
    <meta:user-defined meta:name="OVERHEIDop.versieInformatie"/>
  </office:meta>
</office:document-meta>
</file>