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Gemeente Landgraaf - Maatwerkvoorschrift Sperwerweg 1 en Vogelzankweg 175</text:p>
      <text:section text:name="zakelijke-mededeling_id1-3-2" text:style-name="zakelijke-mededeling">
        <text:section text:name="zakelijke-mededeling-tekst_id1-3-2-1" text:style-name="zakelijke-mededeling-tekst">
          <text:section text:name="tekst_id1-3-2-1-1" text:style-name="tekst">
            <text:p text:style-name="common-al">Op grond van artikel 22.45 en 22.71 van het Omgevingsplan van de gemeente Landgraaf bij besluit van 14 maart 2024, verzonden 18 maart 2024, een maatwerkvoorschrift opgelegd ten aanzien van het adres Sperwerweg 1 en Vogelzankweg 175 te Landgraaf.</text:p>
            <text:p text:style-name="common-al"/>
            <text:p text:style-name="common-al">
            <text:span text:style-name="nadrukvet">Inzien</text:span>
          </text:p>
            <text:p text:style-name="common-al">Voor het inzien van de aanvraag, de beschikking en de bijbehorende stukken kunt u contact opnemen met een juridisch medewerker van de afdeling Toezicht en Handhaving. U kunt bellen naar telefoonnummer 14 045 of mailen naar gemeente@landgraaf.nl.</text:p>
            <text:p text:style-name="common-al"/>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
            <text:p text:style-name="common-al">Een voorlopige voorziening vragen is niet gratis. De griffie van de rechtbank kan u informeren over de kosten.</text:p>
            <text:p text:style-name="common-al"/>
            <text:p text:style-name="common-al">Wij raden u aan om, voordat u een bezwaarschrift indient, het besluit en de daarbij behorende stukken te komen inzien en overleg te plegen met een juridisch medewerker van de afdeling Toezicht en Handhaving. U kunt bellen naar telefoonnummer 14 045 of mailen naar gemeente@landgraaf.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538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8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8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Landgraaf - Gemeente Landgraaf - Maatwerkvoorschrift Sperwerweg 1 en Vogelzankweg 175</meta:user-defined>
    <meta:user-defined meta:name="DCTERMS.W3CDTF/DCTERMS.available">2024-03-27</meta:user-defined>
    <meta:user-defined meta:name="DCTERMS.W3CDTF/OVERHEIDop.jaargang">2024</meta:user-defined>
    <meta:user-defined meta:name="OVERHEIDop.publicationIssue">125380</meta:user-defined>
    <meta:user-defined meta:name="OVERHEIDop.GmbID/DC.identifier">gmb-2024-125380</meta:user-defined>
    <meta:user-defined meta:name="OVERHEIDop.versieInformatie"/>
  </office:meta>
</office:document-meta>
</file>