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aepmanstraat 15, 3601WR Maarssen - 22-0673 het uitbreiden van de woning d.m.v.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4</text:p>
            <text:p text:style-name="common-al">Zaaknummer: Z2024-000001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3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Beschikking verlenging beslistermijn op locatie Schaepmanstraat 15, 3601WR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chaepmanstraat 15, 3601WR Maarssen - 22-0673 het uitbreiden van de woning d.m.v. een erker aan de voorgevel</meta:user-defined>
    <meta:user-defined meta:name="OVERHEIDop.datumEindeReactietermijn">2024-05-01</meta:user-defined>
    <meta:user-defined meta:name="OVERHEIDop.terinzageleggingBG">https://jeleefomgeving.nl/inzien/823214527/1f3a94e8-e536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79</meta:user-defined>
    <meta:user-defined meta:name="OVERHEIDop.GmbID/DC.identifier">gmb-2024-125379</meta:user-defined>
    <meta:user-defined meta:name="OVERHEIDop.versieInformatie"/>
  </office:meta>
</office:document-meta>
</file>