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Trimba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aart 2024 de volgende vergunningen c.q. ontheffingen zijn verleend:</text:p>
            <text:p text:style-name="common-al"/>
            <text:p text:style-name="tussenkopcur">11 maart 2024</text:p>
            <text:p text:style-name="tussenkopcur">Evenementen - (burg.)</text:p>
            <text:p text:style-name="common-al">Sportservice de Vallei (Ede) = Trimbaandag Basisscholieren op donderdag 11 april 2024 van 08.30 uur tot 15.00 uur op de picknickplaats van en de trimbaan aan de Auto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Trimbaand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75</meta:user-defined>
    <meta:user-defined meta:name="OVERHEIDop.GmbID/DC.identifier">gmb-2024-125375</meta:user-defined>
    <meta:user-defined meta:name="OVERHEIDop.versieInformatie"/>
  </office:meta>
</office:document-meta>
</file>