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odenherdenking op zaterdag 4 mei 2024 bij het monument aan Koppel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Dodenherdenking bij monument aan Koppelstraat, Beek en Donk</text:span>
              </text:p>
                <text:p text:style-name="al">Deze wordt gehouden op zaterdag 4 mei 2024 van 19.00 – 20.30 uur. Verzonden op 7 maart 2024.  </text:p>
              </text:list-item>
            </text:list>
            <text:p text:style-name="last-al">Bent u belanghebbende en bent u het niet eens met deze vergunning? Dan kunt u bezwaar maken. U doet dit binnen 6 weken na het verzenden van de vergunn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536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6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6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Dodenherdenking op zaterdag 4 mei 2024 bij het monument aan Koppelstraat te Beek en Don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368</meta:user-defined>
    <meta:user-defined meta:name="OVERHEIDop.GmbID/DC.identifier">gmb-2024-125368</meta:user-defined>
    <meta:user-defined meta:name="OVERHEIDop.versieInformatie"/>
  </office:meta>
</office:document-meta>
</file>