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tio overkapping aan Fortuinstraat 14 2611L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uinstraat 14 2611LW Delft | het realiseren van een patio overkapping | 13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36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6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6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57</meta:user-defined>
    <meta:user-defined meta:name="DCTERMS.abstract">2024158 - Fortuinstraat 14 - Delft</meta:user-defined>
    <dc:language>nl</dc:language>
    <meta:user-defined meta:name="OVERHEIDop.locatietype/OVERHEIDop.gebiedsmarkering">Punt</meta:user-defined>
    <meta:user-defined meta:name="DC.title">Aanvraag vergunning voor het realiseren van een patio overkapping aan Fortuinstraat 14 2611LW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367</meta:user-defined>
    <meta:user-defined meta:name="OVERHEIDop.GmbID/DC.identifier">gmb-2024-125367</meta:user-defined>
    <meta:user-defined meta:name="OVERHEIDop.versieInformatie"/>
  </office:meta>
</office:document-meta>
</file>