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Breestraat 8 2611RG Delft, Breestraat 12 2611R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traat 8 2611RG Delft, Breestraat 12 2611RG Delft |het brandveilig gebruiken van het pand, 14-03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36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771</meta:user-defined>
    <meta:user-defined meta:name="DCTERMS.abstract">Breestraat 8 en 12</meta:user-defined>
    <dc:language>nl</dc:language>
    <meta:user-defined meta:name="OVERHEIDop.locatietype/OVERHEIDop.gebiedsmarkering">Punt</meta:user-defined>
    <meta:user-defined meta:name="DC.title">Melding brandveilig gebruik, het brandveilig gebruiken van het pand, Breestraat 8 2611RG Delft, Breestraat 12 2611RG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361</meta:user-defined>
    <meta:user-defined meta:name="OVERHEIDop.GmbID/DC.identifier">gmb-2024-125361</meta:user-defined>
    <meta:user-defined meta:name="OVERHEIDop.versieInformatie"/>
  </office:meta>
</office:document-meta>
</file>