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en van 13-03-2024 is onder het kopje ‘Voorgenomen verlening omgevingsvergunning uitgebreide procedure’ de volgende Aanvragen omgevingsvergunning vermeld: O20170875 het herinrichten, renoveren en verbouwen van het provinciaal monument op de locatie Kanaalweg 15, 1566 NB Assendelft met publicatiedatum 13-03-2024. De publicatiedatum had moeten zijn: 20-03-2024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535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867</meta:user-defined>
    <dc:language>nl</dc:language>
    <meta:user-defined meta:name="OVERHEIDop.locatietype/OVERHEIDop.gebiedsmarkering">Punt</meta:user-defined>
    <meta:user-defined meta:name="DC.title">Rectificati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55</meta:user-defined>
    <meta:user-defined meta:name="OVERHEIDop.GmbID/DC.identifier">gmb-2024-125355</meta:user-defined>
    <meta:user-defined meta:name="OVERHEIDop.versieInformatie"/>
  </office:meta>
</office:document-meta>
</file>