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plaatsen van hybride warmtepompen in 25 woningen aan Kruisstraat 47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plaatsen van hybride warmtepompen in 25 woningen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Kruisstraat 47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18-03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650264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535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35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35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50264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DC.title">Verlenging van de beslistermijn op de aangevraagde omgevingsvergunning voor het plaatsen van hybride warmtepompen in 25 woningen aan Kruisstraat 47 in Zutph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351</meta:user-defined>
    <meta:user-defined meta:name="OVERHEIDop.GmbID/DC.identifier">gmb-2024-125351</meta:user-defined>
    <meta:user-defined meta:name="OVERHEIDop.versieInformatie"/>
  </office:meta>
</office:document-meta>
</file>