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kappen van een eik aan de De Maccabae 4, 7021ZA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 maart 2024 een aanvraag voor een omgevingsvergunning ontvangen. De aanvraag gaat over het kappen van een eik aan de De Maccabae 4, 7021ZA  Zelhem. Voordat de gemeente een besluit heeft genomen is de aanvraag ingetrokken.</text:p>
            <text:p text:style-name="common-al">
            <text:span text:style-name="nadrukvet">Waarom publiceert de gemeente dit bericht?</text:span>
          </text:p>
            <text:p text:style-name="common-al">De omgevingsvergunning wordt bij de gemeente aangevraagd om toestemming te krijgen voor het kappen van een eik. Met dit bericht laten wij u weten dat de aanvraag door de aanvrager is ingetrokken. De gemeente neemt geen besluit over de ingediende aanvraag.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535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35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35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556</meta:user-defined>
    <dc:language>nl</dc:language>
    <meta:user-defined meta:name="OVERHEIDop.locatietype/OVERHEIDop.gebiedsmarkering">Punt</meta:user-defined>
    <meta:user-defined meta:name="OVERHEIDop.locatietype/OVERHEIDop.gebiedsmarkering">Vlak</meta:user-defined>
    <meta:user-defined meta:name="DC.title">Ingetrokken aanvraag voor het kappen van een eik aan de De Maccabae 4, 7021ZA  Zelhem</meta:user-defined>
    <meta:user-defined meta:name="DCTERMS.W3CDTF/DCTERMS.available">2024-03-20</meta:user-defined>
    <meta:user-defined meta:name="DCTERMS.W3CDTF/OVERHEIDop.jaargang">2024</meta:user-defined>
    <meta:user-defined meta:name="OVERHEIDop.publicationIssue">125350</meta:user-defined>
    <meta:user-defined meta:name="OVERHEIDop.GmbID/DC.identifier">gmb-2024-125350</meta:user-defined>
    <meta:user-defined meta:name="OVERHEIDop.versieInformatie"/>
  </office:meta>
</office:document-meta>
</file>