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6, Apeldoorn, het aanbrengen van een dakluik t.b.v. onderhoudswerkzaamheden in het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3-2024</text:p>
            <text:p text:style-name="common-al">Zaaknummer:  020049743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34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4306</meta:user-defined>
    <dc:language>nl</dc:language>
    <meta:user-defined meta:name="OVERHEIDop.locatietype/OVERHEIDop.gebiedsmarkering">Vlak</meta:user-defined>
    <meta:user-defined meta:name="DC.title">Aanvraag Omgevingsvergunning Koninklijk Park 16, Apeldoorn, het aanbrengen van een dakluik t.b.v. onderhoudswerkzaamheden in het dakvla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44</meta:user-defined>
    <meta:user-defined meta:name="OVERHEIDop.GmbID/DC.identifier">gmb-2024-125344</meta:user-defined>
    <meta:user-defined meta:name="OVERHEIDop.versieInformatie"/>
  </office:meta>
</office:document-meta>
</file>