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bouwen van een schuur op locatie IJsseldijk-Noord 150, 2935 BL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4 een besluit genomen op de reguliere aanvraag met zaaknummer 19311249551 voor een aanvraag beschikking regulier behandelen voor het bouwen van een schuur op locatie IJsseldijk-Noord 150, 2935 BL Ouderkerk aan den IJssel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34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4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4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9551</meta:user-defined>
    <dc:language>nl</dc:language>
    <meta:user-defined meta:name="OVERHEIDop.locatietype/OVERHEIDop.gebiedsmarkering">Punt</meta:user-defined>
    <meta:user-defined meta:name="DC.title">Kennisgeving besluit op een aanvraag beschikking regulier behandelen voor het bouwen van een schuur op locatie IJsseldijk-Noord 150, 2935 BL Ouderkerk aan den IJssel</meta:user-defined>
    <meta:user-defined meta:name="DCTERMS.W3CDTF/DCTERMS.available">2024-03-20</meta:user-defined>
    <meta:user-defined meta:name="DCTERMS.W3CDTF/OVERHEIDop.jaargang">2024</meta:user-defined>
    <meta:user-defined meta:name="OVERHEIDop.publicationIssue">125342</meta:user-defined>
    <meta:user-defined meta:name="OVERHEIDop.GmbID/DC.identifier">gmb-2024-125342</meta:user-defined>
    <meta:user-defined meta:name="OVERHEIDop.versieInformatie"/>
  </office:meta>
</office:document-meta>
</file>