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rondrit voor leerlingen ten gevolge van het galabal op woensdag 29 mei 2024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p text:style-name="common-al">De burgemeester heeft vergunningen verleend voor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Rondrit leerlingen t.g.v. het galabal in Beek en Donk</text:span>
              </text:p>
                <text:p text:style-name="al">Deze rondrit wordt gehouden op woensdag 29 mei 2024 van 19.00 – 21.00 uur. Verzonden op 11 maart 2024.</text:p>
              </text:list-item>
            </text:list>
            <text:p text:style-name="last-al">Bent u belanghebbende en bent u het niet eens met deze vergunning? Dan kunt u bezwaar maken. U doet dit binnen 6 weken na het verzenden van de vergunning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25336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3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336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een rondrit voor leerlingen ten gevolge van het galabal op woensdag 29 mei 2024 te Beek en Don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336</meta:user-defined>
    <meta:user-defined meta:name="OVERHEIDop.GmbID/DC.identifier">gmb-2024-125336</meta:user-defined>
    <meta:user-defined meta:name="OVERHEIDop.versieInformatie"/>
  </office:meta>
</office:document-meta>
</file>