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TM00, sectie B, nummer 6504 (tussen de Oude Heirbaan en Partijer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4 is een aanvraag ontvangen voor het kappen van 7 bomen langs de Selzerbeek op de locatie kadastraal bekend WTM00, sectie B, nummer 6504 (tussen de Oude Heirbaan en Partijerweg). De aanvraag is geregistreerd onder zaaknummer Z2024-00000098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2533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3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3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98</meta:user-defined>
    <meta:user-defined meta:name="DCTERMS.abstract">Betreft: Aanvraag op de locatie kadastraal bekend WTM00, sectie B, nummer 6504 (langs de Selzerbeek)</meta:user-defined>
    <dc:language>nl</dc:language>
    <meta:user-defined meta:name="OVERHEIDop.locatietype/OVERHEIDop.gebiedsmarkering">Vlak</meta:user-defined>
    <meta:user-defined meta:name="DC.title">Kennisgeving ontvangst aanvraag omgevingsvergunning, WTM00, sectie B, nummer 6504 (tussen de Oude Heirbaan en Partijerweg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334</meta:user-defined>
    <meta:user-defined meta:name="OVERHEIDop.GmbID/DC.identifier">gmb-2024-125334</meta:user-defined>
    <meta:user-defined meta:name="OVERHEIDop.versieInformatie"/>
  </office:meta>
</office:document-meta>
</file>