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90-jarig jubileum RKVV Ajax B in Breedenbroek</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burgemeester danwel het college van Oude IJsselstreek, een besluit genomen op de aanvraag voor het organiseren van het evenement 90-jarig jubileum RKVV Ajax B op 15 juni 2024 op de locatie Terborgseweg 18 SC in Breedenbroek.</text:p>
            <text:p text:style-name="common-al">Het besluit is verzonden op 18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3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90-jarig jubileum RKVV Ajax B in Breedenbroek</meta:user-defined>
    <meta:user-defined meta:name="DCTERMS.W3CDTF/DCTERMS.available">2024-03-20</meta:user-defined>
    <meta:user-defined meta:name="DCTERMS.W3CDTF/OVERHEIDop.jaargang">2024</meta:user-defined>
    <meta:user-defined meta:name="OVERHEIDop.externeBijlage"> 90-jarig jubileum RKVV Ajax B|exb-2024-11655</meta:user-defined>
    <meta:user-defined meta:name="OVERHEIDop.publicationIssue">125331</meta:user-defined>
    <meta:user-defined meta:name="OVERHEIDop.GmbID/DC.identifier">gmb-2024-125331</meta:user-defined>
    <meta:user-defined meta:name="OVERHEIDop.versieInformatie"/>
  </office:meta>
</office:document-meta>
</file>