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uimen van het gebruik van een woning t.b.v. yogalessen aan Kamphuizenlaan 16, 2343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mphuizenlaan 16, 2343AE Oegstgeest - het verruimen van het gebruik van een woning t.b.v. yogalessen (18-03-2024/ Z/24/18889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88893</meta:user-defined>
    <meta:user-defined meta:name="DCTERMS.abstract">het verruimen van het gebruik van een woning t.b.v. yogal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ruimen van het gebruik van een woning t.b.v. yogalessen aan Kamphuizenlaan 16, 2343AE Oegstg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27</meta:user-defined>
    <meta:user-defined meta:name="OVERHEIDop.GmbID/DC.identifier">gmb-2024-125327</meta:user-defined>
    <meta:user-defined meta:name="OVERHEIDop.versieInformatie"/>
  </office:meta>
</office:document-meta>
</file>