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Hoogerheide - Bijentiende 3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Bijentiende 3, 4631 MB in Hoogerheide</text:p>
            <text:p text:style-name="common-al">
            
          </text:p>
            <text:p text:style-name="common-al">Beschrijving: Fam. Nuijten</text:p>
            <text:p text:style-name="common-al">
            
          </text:p>
            <text:p text:style-name="common-al">Verzonden datum: @ZAAK_BSL_Verzenddatum@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18-03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25325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32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32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40130085121248</meta:user-defined>
    <meta:user-defined meta:name="DCTERMS.abstract">opa dakkapel voorzijde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325</meta:user-defined>
    <meta:user-defined meta:name="OVERHEIDop.GmbID/DC.identifier">gmb-2024-125325</meta:user-defined>
    <meta:user-defined meta:name="OVERHEIDop.versieInformatie"/>
  </office:meta>
</office:document-meta>
</file>