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restaurant aan Burgwal 45 2611G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wal 45 2611GG Delft | het verbouwen van een restaurant | 15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31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1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1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78</meta:user-defined>
    <meta:user-defined meta:name="DCTERMS.abstract">'t Zusje Delft 1</meta:user-defined>
    <dc:language>nl</dc:language>
    <meta:user-defined meta:name="OVERHEIDop.locatietype/OVERHEIDop.gebiedsmarkering">Punt</meta:user-defined>
    <meta:user-defined meta:name="DC.title">Aanvraag vergunning voor het verbouwen van een restaurant aan Burgwal 45 2611GG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317</meta:user-defined>
    <meta:user-defined meta:name="OVERHEIDop.GmbID/DC.identifier">gmb-2024-125317</meta:user-defined>
    <meta:user-defined meta:name="OVERHEIDop.versieInformatie"/>
  </office:meta>
</office:document-meta>
</file>