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zonnepanelen op het dak van de tussenwoning op de locatie Oranjelaan 292 te Dordrecht zaaknummer Z-24-44098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zonnepanelen op het dak van de tussenwoning op de locatie Oranjelaan 292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9 maart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5312</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312</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312</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zonnepanelen op het dak van de tussenwoning op de locatie Oranjelaan 292 te Dordrecht zaaknummer Z-24-440984</meta:user-defined>
    <meta:user-defined meta:name="DCTERMS.W3CDTF/DCTERMS.available">2024-03-20</meta:user-defined>
    <meta:user-defined meta:name="DCTERMS.W3CDTF/OVERHEIDop.jaargang">2024</meta:user-defined>
    <meta:user-defined meta:name="OVERHEIDop.publicationIssue">125312</meta:user-defined>
    <meta:user-defined meta:name="OVERHEIDop.GmbID/DC.identifier">gmb-2024-125312</meta:user-defined>
    <meta:user-defined meta:name="OVERHEIDop.versieInformatie"/>
  </office:meta>
</office:document-meta>
</file>