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D4, 1213 PW Hilversum, Verzoeklocatie 2024031800923 (aanleggen glasvezelnetwerk (Noodweg 37 D en omgeving)); CLZ-00009320; 18-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oodweg 37D4, 1213 PW Hilversum, Verzoeklocatie 2024031800923 (aanleggen glasvezelnetwerk (Noodweg 37 D en omgeving)); CLZ-00009320; 18-03-2024; Status: Aanvraag ontvangen, gemeente Hilversum</text:p>
            <text:p text:style-name="common-al">
            
          </text:p>
            <text:p text:style-name="common-al">Datum indiening aanvraag: 18-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3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2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oodweg 37D4, 1213 PW Hilversum, Verzoeklocatie 2024031800923 (aanleggen glasvezelnetwerk (Noodweg 37 D en omgeving)); CLZ-00009320; 18-03-2024; Status: Aanvraag ontvangen, gemeente Hilversum</meta:user-defined>
    <meta:user-defined meta:name="DCTERMS.W3CDTF/DCTERMS.available">2024-03-20</meta:user-defined>
    <meta:user-defined meta:name="DCTERMS.W3CDTF/OVERHEIDop.jaargang">2024</meta:user-defined>
    <meta:user-defined meta:name="OVERHEIDop.publicationIssue">125310</meta:user-defined>
    <meta:user-defined meta:name="OVERHEIDop.GmbID/DC.identifier">gmb-2024-125310</meta:user-defined>
    <meta:user-defined meta:name="OVERHEIDop.versieInformatie"/>
  </office:meta>
</office:document-meta>
</file>