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(vervangende nieuwbouw), Strijbeekseweg 37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8-12-2023 een aanvraag omgevingsvergunning hebben ontvangen voor het bouwen van een woning (vervangende nieuwbouw) op het adres Strijbeekseweg 37, 4856 AA Strijbeek (105176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3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764</meta:user-defined>
    <dc:language>nl</dc:language>
    <meta:user-defined meta:name="OVERHEIDop.locatietype/OVERHEIDop.gebiedsmarkering">Punt</meta:user-defined>
    <meta:user-defined meta:name="DC.title">Ingekomen aanvraag omgevingsvergunning, het bouwen van een woning (vervangende nieuwbouw), Strijbeekseweg 37, 4856 AA Strijbe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31</meta:user-defined>
    <meta:user-defined meta:name="OVERHEIDop.GmbID/DC.identifier">gmb-2024-12531</meta:user-defined>
    <meta:user-defined meta:name="OVERHEIDop.versieInformatie"/>
  </office:meta>
</office:document-meta>
</file>