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ittestraat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maart 2024 de aanvraag met zaaknummer <text:span text:style-name="nadrukvet">Z2023-00001660</text:span> voor het bouwen van een nieuwe schuur op de locatie <text:span text:style-name="nadrukvet">Wittestraat 6 in Biervliet</text:span> op verzoek van de aanvrager in te trekken.</text:p>
            <text:p text:style-name="common-al"/>
            <text:p text:style-name="common-al">Terneuzen, 20 maart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3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ittestraat 6 in Biervli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03</meta:user-defined>
    <meta:user-defined meta:name="OVERHEIDop.GmbID/DC.identifier">gmb-2024-125303</meta:user-defined>
    <meta:user-defined meta:name="OVERHEIDop.versieInformatie"/>
  </office:meta>
</office:document-meta>
</file>