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4-03-2024 tot 24-05-2024 op de locatie St. Annastraat 11 te Nijmegen zaaknummer AB24.002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4-03-2024 tot 24-05-2024 op de locatie St. Annastraat 1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april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30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0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0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4-03-2024 tot 24-05-2024 op de locatie St. Annastraat 11 te Nijmegen zaaknummer AB24.00227</meta:user-defined>
    <meta:user-defined meta:name="DCTERMS.W3CDTF/DCTERMS.available">2024-03-20</meta:user-defined>
    <meta:user-defined meta:name="DCTERMS.W3CDTF/OVERHEIDop.jaargang">2024</meta:user-defined>
    <meta:user-defined meta:name="OVERHEIDop.publicationIssue">125300</meta:user-defined>
    <meta:user-defined meta:name="OVERHEIDop.GmbID/DC.identifier">gmb-2024-125300</meta:user-defined>
    <meta:user-defined meta:name="OVERHEIDop.versieInformatie"/>
  </office:meta>
</office:document-meta>
</file>