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veertien nieuwe woningen aan de Meester P.J. Troelstrawei en Jogchum Nieuwenhuisstraat in Grou (OV-2024-00158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veertien nieuwe woningen aan de Meester P.J. Troelstrawei en Jogchum Nieuwenhuisstraat in Grou. Bij ons geregistreerd onder kenmerk: OV-2024-00158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03-2024. De gemeente Leeuwarden neemt daarover waarschijnlijk voor 10-05-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1be98a7d-75b3-4120-98ff-3c03927855f7</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529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9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9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588</meta:user-defined>
    <dc:language>nl</dc:language>
    <meta:user-defined meta:name="OVERHEIDop.locatietype/OVERHEIDop.gebiedsmarkering">Vlak</meta:user-defined>
    <meta:user-defined meta:name="DC.title">Aanvraag omgevingsvergunning voor het bouwen van veertien nieuwe woningen aan de Meester P.J. Troelstrawei en Jogchum Nieuwenhuisstraat in Grou (OV-2024-001588)</meta:user-defined>
    <meta:user-defined meta:name="DCTERMS.W3CDTF/DCTERMS.available">2024-03-20</meta:user-defined>
    <meta:user-defined meta:name="DCTERMS.W3CDTF/OVERHEIDop.jaargang">2024</meta:user-defined>
    <meta:user-defined meta:name="OVERHEIDop.publicationIssue">125299</meta:user-defined>
    <meta:user-defined meta:name="OVERHEIDop.GmbID/DC.identifier">gmb-2024-125299</meta:user-defined>
    <meta:user-defined meta:name="OVERHEIDop.versieInformatie"/>
  </office:meta>
</office:document-meta>
</file>