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zonnepanelen op de muur, Veulenkamp 20 2623X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03-2024 </text:p>
            <text:p text:style-name="common-al">Veulenkamp 20 2623XC Delft, |het plaatsen van zonnepanelen op de muur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29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9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9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735</meta:user-defined>
    <meta:user-defined meta:name="DCTERMS.abstract">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ing omgevingsvergunning, het plaatsen van zonnepanelen op de muur, Veulenkamp 20 2623XC Delft</meta:user-defined>
    <meta:user-defined meta:name="DCTERMS.W3CDTF/DCTERMS.available">2024-03-21</meta:user-defined>
    <meta:user-defined meta:name="DCTERMS.W3CDTF/OVERHEIDop.jaargang">2024</meta:user-defined>
    <meta:user-defined meta:name="OVERHEIDop.publicationIssue">125296</meta:user-defined>
    <meta:user-defined meta:name="OVERHEIDop.GmbID/DC.identifier">gmb-2024-125296</meta:user-defined>
    <meta:user-defined meta:name="OVERHEIDop.versieInformatie"/>
  </office:meta>
</office:document-meta>
</file>