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weigeringsbesluit Omgevingsvergunning voor het handelen in strijd met de regels ruimtelijke ordening t.b.v. functiewijziging naar kamergewijze verhuur voor een periode van 3 jaar,Denemarkenlaan 83 2711EN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18-03-2024 een weigeringsbesluit verzonden op de aanvraag met zaaknummer 2023-110792 voor het handelen in strijd met de regels ruimtelijke ordening t.b.v. functiewijziging naar kamergewijze verhuur voor een periode van 3 jaar op locatie Denemarkenlaan 83 2711EN Zoetermeer. De vergunning is geweiger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25291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5291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5291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3-110792</meta:user-defined>
    <meta:user-defined meta:name="DCTERMS.abstract">het handelen in strijd met de regels ruimtelijke ordening t.b.v. functiewijziging naar kamergewijze verhuur voor een periode van 3 jaar</meta:user-defined>
    <dc:language>nl</dc:language>
    <meta:user-defined meta:name="OVERHEIDop.locatietype/OVERHEIDop.gebiedsmarkering">Punt</meta:user-defined>
    <meta:user-defined meta:name="DC.title">Kennisgeving weigeringsbesluit Omgevingsvergunning voor het handelen in strijd met de regels ruimtelijke ordening t.b.v. functiewijziging naar kamergewijze verhuur voor een periode van 3 jaar,Denemarkenlaan 83 2711EN Zoetermeer</meta:user-defined>
    <meta:user-defined meta:name="DCTERMS.W3CDTF/DCTERMS.available">2024-03-20</meta:user-defined>
    <meta:user-defined meta:name="DCTERMS.W3CDTF/OVERHEIDop.jaargang">2024</meta:user-defined>
    <meta:user-defined meta:name="OVERHEIDop.publicationIssue">125291</meta:user-defined>
    <meta:user-defined meta:name="OVERHEIDop.GmbID/DC.identifier">gmb-2024-125291</meta:user-defined>
    <meta:user-defined meta:name="OVERHEIDop.versieInformatie"/>
  </office:meta>
</office:document-meta>
</file>