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en de bouw van een overkapping - Rinze Wibbelinkstraat 94, 9204L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nze Wibbelinkstraat 94, 9204LS Drachten, het plaatsen van een dakkapel en de bouw van een overkapping, ontvangen: 18 maart 2024. De aanvraag is geregistreerd onder zaaknummer Z2024-000007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28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8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8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9</meta:user-defined>
    <meta:user-defined meta:name="DCTERMS.abstract">Aanvraag omgevingsvergunning: Rinze Wibbelinkstraat 94, 9204LS Drachten, het plaatsen van een dakkapel en de bouw van een overkapping, ontvangen: 18 maart 2024, zaaknummer: Z2024-00000769</meta:user-defined>
    <dc:language>nl</dc:language>
    <meta:user-defined meta:name="OVERHEIDop.locatietype/OVERHEIDop.gebiedsmarkering">Vlak</meta:user-defined>
    <meta:user-defined meta:name="DC.title">Gemeente Smallingerland - aanvraag omgevingsvergunning - het plaatsen van een dakkapel en de bouw van een overkapping - Rinze Wibbelinkstraat 94, 9204LS Drachten</meta:user-defined>
    <meta:user-defined meta:name="DCTERMS.W3CDTF/DCTERMS.available">2024-03-20</meta:user-defined>
    <meta:user-defined meta:name="DCTERMS.W3CDTF/OVERHEIDop.jaargang">2024</meta:user-defined>
    <meta:user-defined meta:name="OVERHEIDop.publicationIssue">125288</meta:user-defined>
    <meta:user-defined meta:name="OVERHEIDop.GmbID/DC.identifier">gmb-2024-125288</meta:user-defined>
    <meta:user-defined meta:name="OVERHEIDop.versieInformatie"/>
  </office:meta>
</office:document-meta>
</file>