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aanbrengen van nieuwe schuiframen op de 2e verdieping aan IJsselkade 2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aanbrengen van nieuwe schuiframen op de 2e verdieping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IJsselkade 21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8-03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49668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528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8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8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49668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aanbrengen van nieuwe schuiframen op de 2e verdieping aan IJsselkade 21 in Zutph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286</meta:user-defined>
    <meta:user-defined meta:name="OVERHEIDop.GmbID/DC.identifier">gmb-2024-125286</meta:user-defined>
    <meta:user-defined meta:name="OVERHEIDop.versieInformatie"/>
  </office:meta>
</office:document-meta>
</file>