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o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lotstraat 1, 3062PM, funderingsherstel balkons (aanvraagdatum 11-03-2024, dossiernummer OMV.24.03.0010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528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8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8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lotstraat 1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285</meta:user-defined>
    <meta:user-defined meta:name="OVERHEIDop.GmbID/DC.identifier">gmb-2024-125285</meta:user-defined>
    <meta:user-defined meta:name="OVERHEIDop.versieInformatie"/>
  </office:meta>
</office:document-meta>
</file>