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huisvesting Oekraïense vluchtelingen (10 jaar) aan Dorpsstraat 45, 2396 HC Koudekerk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fwijken van de regels voor huisvesting Oekraïense vluchtelingen (10 jaar) aan Dorpsstraat 45, 2396 HC Koudekerk aan den Rijn.</text:span>
          </text:p>
            <text:p text:style-name="common-al">Gemeente Alphen aan den Rijn heeft een aanvraag voor een omgevingsvergunning ontvangen. De vergunning is aangevraagd voor het afwijken van de regels voor huisvesting Oekraïense vluchtelingen (10 jaar) aan Dorpsstraat 45, 2396 HC Koudekerk aan den Rijn, geregistreerd onder nr. 048433167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3-2024. De gemeente neemt daarover waarschijnlijk voor 13-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528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8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8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16793</meta:user-defined>
    <meta:user-defined meta:name="DCTERMS.abstract">Aanvraag vergunning voor het afwijken van de regels voor huisvesting Oekraïense vluchtelingen (10 jaar) aan Dorpsstraat 45, 2396 HC Koudekerk aan den Rijn</meta:user-defined>
    <dc:language>nl</dc:language>
    <meta:user-defined meta:name="OVERHEIDop.locatietype/OVERHEIDop.gebiedsmarkering">Punt</meta:user-defined>
    <meta:user-defined meta:name="DC.title">Aanvraag vergunning voor het afwijken van de regels voor huisvesting Oekraïense vluchtelingen (10 jaar) aan Dorpsstraat 45, 2396 HC Koudekerk aan den Rijn</meta:user-defined>
    <meta:user-defined meta:name="DCTERMS.W3CDTF/DCTERMS.available">2024-03-20</meta:user-defined>
    <meta:user-defined meta:name="DCTERMS.W3CDTF/OVERHEIDop.jaargang">2024</meta:user-defined>
    <meta:user-defined meta:name="OVERHEIDop.publicationIssue">125283</meta:user-defined>
    <meta:user-defined meta:name="OVERHEIDop.GmbID/DC.identifier">gmb-2024-125283</meta:user-defined>
    <meta:user-defined meta:name="OVERHEIDop.versieInformatie"/>
  </office:meta>
</office:document-meta>
</file>